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E nummer 4651, hoek Parklaan – Julianalaan – Sintelstraat, 6051 –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E nummer 4651, hoek Parklaan – Julianalaan – Sintelstraat, 6051 – te Maasbracht / Maasgouw / ingekomen 16 maart 2018 / het oprichten van een onderhoudsgebouw ten behoeve van een visvijve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629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9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9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E nummer 4651, hoek Parklaan – Julianalaan – Sintelstraat, 6051 –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299</meta:user-defined>
    <meta:user-defined meta:name="OVERHEIDop.GmbID/DC.identifier">gmb-2018-6629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BN</meta:user-defined>
    <meta:user-defined meta:name="OVERHEIDop.woonplaats">Maasbracht</meta:user-defined>
    <meta:user-defined meta:name="OVERHEIDop.straatnaam">Parklaan</meta:user-defined>
    <meta:user-defined meta:name="OVERHEID.PostcodeHuisnummer/OVERHEIDop.postcodeHuisnummer">6051AR 49</meta:user-defined>
    <meta:user-defined meta:name="OVERHEIDop.straatnaam">Julianalaan</meta:user-defined>
    <meta:user-defined meta:name="OVERHEID.PostcodeHuisnummer/OVERHEIDop.postcodeHuisnummer">6051</meta:user-defined>
    <meta:user-defined meta:name="OVERHEIDop.straatnaam">Sintel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17 350789</meta:user-defined>
    <meta:user-defined meta:name="OVERHEID.EPSG28992/DC.spatial">190162 350708</meta:user-defined>
    <meta:user-defined meta:name="OVERHEID.EPSG28992/DC.spatial">190057 350851</meta:user-defined>
    <meta:user-defined meta:name="OVERHEIDop.versieInformatie"/>
  </office:meta>
</office:document-meta>
</file>