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tationsweg 37, 6051 KX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tationsweg 37, 6051 KX te Maasbracht / Maasgouw / ingekomen 15 maart 2018 / het uitbreiden van een loods en plaatsen van een permanente handelsreclame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6298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29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29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Stationsweg 37, 6051 KX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6298</meta:user-defined>
    <meta:user-defined meta:name="OVERHEIDop.GmbID/DC.identifier">gmb-2018-66298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KK 37</meta:user-defined>
    <meta:user-defined meta:name="OVERHEIDop.woonplaats">Maasbracht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1978 350855</meta:user-defined>
    <meta:user-defined meta:name="OVERHEIDop.versieInformatie"/>
  </office:meta>
</office:document-meta>
</file>