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Bastion Holland 8, 6107 B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Bastion Holland 8, 6107 BH te Stevensweert / Maasgouw / verzonden op 20 maart 2018 / het uitoefenen van een café/restaurant (De Beertu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62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Bastion Holland 8, 6107 B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97</meta:user-defined>
    <meta:user-defined meta:name="OVERHEIDop.GmbID/DC.identifier">gmb-2018-66297</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H 8</meta:user-defined>
    <meta:user-defined meta:name="OVERHEIDop.woonplaats">Stevensweert</meta:user-defined>
    <meta:user-defined meta:name="OVERHEIDop.straatnaam">Bastion Hol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38 349387</meta:user-defined>
    <meta:user-defined meta:name="OVERHEIDop.versieInformatie"/>
  </office:meta>
</office:document-meta>
</file>