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Wilhelminalaan 21, 6107 AH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Wilhelminalaan 21, 6107 AH te Stevensweert / Maasgouw / verzonden op 21 maart 2018 / het bouwen van een houten schutt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629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9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9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Wilhelminalaan 21, 6107 AH te Stevensweer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296</meta:user-defined>
    <meta:user-defined meta:name="OVERHEIDop.GmbID/DC.identifier">gmb-2018-66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AH 21</meta:user-defined>
    <meta:user-defined meta:name="OVERHEIDop.woonplaats">Stevensweert</meta:user-defined>
    <meta:user-defined meta:name="OVERHEIDop.straatnaam">Wilhelmina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205 348934</meta:user-defined>
    <meta:user-defined meta:name="OVERHEIDop.versieInformatie"/>
  </office:meta>
</office:document-meta>
</file>