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egderveld 1, 6099 NC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eegderveld 1, 6099 NC te Beegden / Maasgouw / verzonden op 16 maart 2018 / het realiseren van een tijdelijke buitenopslag van tentmaterial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629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9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9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eegderveld 1, 6099 NC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94</meta:user-defined>
    <meta:user-defined meta:name="OVERHEIDop.GmbID/DC.identifier">gmb-2018-6629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NC 1</meta:user-defined>
    <meta:user-defined meta:name="OVERHEIDop.woonplaats">Beegden</meta:user-defined>
    <meta:user-defined meta:name="OVERHEIDop.straatnaam">Beegdervel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535 356296</meta:user-defined>
    <meta:user-defined meta:name="OVERHEIDop.versieInformatie"/>
  </office:meta>
</office:document-meta>
</file>