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reeweg 23, 6067 CH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reeweg 23, 6067 CH te Linne / Maasgouw / verzonden op 20 maart 2018 / het bouwen van een overkapp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629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9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reeweg 23, 6067 CH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93</meta:user-defined>
    <meta:user-defined meta:name="OVERHEIDop.GmbID/DC.identifier">gmb-2018-6629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H 23</meta:user-defined>
    <meta:user-defined meta:name="OVERHEIDop.woonplaats">Linne</meta:user-defined>
    <meta:user-defined meta:name="OVERHEIDop.straatnaam">Bree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049 351863</meta:user-defined>
    <meta:user-defined meta:name="OVERHEIDop.versieInformatie"/>
  </office:meta>
</office:document-meta>
</file>