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ubsidiëring asbest eraf, zonnepanelen erop voor bestaande particuliere woningen 2018</text:p>
      <text:section text:name="regeling_id1-3-2" text:style-name="regeling">
        <text:section text:name="aanhef_id1-3-2-1" text:style-name="aanhef">
          <text:section text:name="preambule_id1-3-2-1-1" text:style-name="preambule">
            <text:p text:style-name="al">Het college van burgemeester en wethouders van de gemeente Sint Anthonis;</text:p>
            <text:p text:style-name="al"/>
            <text:p text:style-name="al">overwegende dat het van belang is dat particuliere woningbezitters versneld asbest verwijderen en het initiatief nemen om hun woning in energetisch opzicht te verbeteren. </text:p>
            <text:p text:style-name="al"/>
            <text:p text:style-name="al">gelet op:</text:p>
            <text:p text:style-name="al"/>
            <text:p text:style-name="al">titel 4:2 en 4:3 van de Algemene wet bestuursrecht;</text:p>
            <text:p text:style-name="al"/>
            <text:p text:style-name="al">de nota Subsidiebeleid gemeente Sint Anthonis 2014;</text:p>
            <text:p text:style-name="al"/>
            <text:p text:style-name="al">artikel 2 van de Algemene subsidieverordening gemeente Sint Anthonis 2014;</text:p>
            <text:p text:style-name="al"/>
            <text:p text:style-name="al">besluit vast te stellen de: </text:p>
            <text:p text:style-name="al"/>
            <text:p text:style-name="al">BELEIDSREGEL SUBSIDIËRING ASBEST ERAF, ZONNEPANELEN EROP VOOR BESTAANDE PARTICULIERE WON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De in artikel 1 van de Algemene subsidieverordening gemeente Sint Anthonis 2014 vermelde begripsomschrijvingen worden geacht onderdeel uit te maken van deze beleidsregel.</text:p>
            <text:p text:style-name="al">Aanschaf: eigendomsverkrijging krachtens een met een leverancier gesloten koopovereenkomst. </text:p>
            <text:p text:style-name="al">Asbest: vezelachtige silicaten zoals actinoliet (CAS-nummer 77536-66-4), amosiet (CAS-nummer 12172-73-5), anthofylliet (CAS-nummer 77536-67-5), chrysotiel (CAS-nummer 12001-29-5), crocidoliet (CAS-nummer 12001-28-4) en tremoliet (CAS-nummer 77536-68-6).</text:p>
            <text:p text:style-name="al">Asbestdak: dak, dakgoot of geveld dat asbest bevat.</text:p>
            <text:p text:style-name="al">Aanvraag: schriftelijk verzoek aan het college van burgemeester en wethouders van de gemeente Sint Anthonis om toekenning, vaststelling en uitbetaling van de subsidie.</text:p>
            <text:p text:style-name="al">Gecertificeerd bedrijf: bedrijf dat beschikt over de volgende certificering ten behoeve van het inventariseren of verwijderen van asbest: </text:p>
            <text:p text:style-name="al">1°.SC 530: Asbestverwijdering; </text:p>
            <text:p text:style-name="al">2°.SC 540: Asbestinventarisatie;</text:p>
            <text:p text:style-name="al">Bestaande woning: een woning met uitsluitend een woonbestemming die is opgeleverd vóór 1 januari 2018. </text:p>
            <text:p text:style-name="al">Zonnepanelen: photovoltaïsche panelen die zonne-energie omzetten in elektriciteit. </text:p>
            <text:p text:style-name="al">Particuliere woningeigenaar: natuurlijk persoon die (mede)eigenaar is van de woning met uitsluitend een woonbestemming.</text:p>
            <text:p text:style-name="al">Woning: uitsluitend woonruimte die bestemd is om permanent als zelfstandige woongelegenheid te worden bewoond. </text:p>
            <text:p text:style-name="al"/>
          </text:section>
          <text:section text:name="artikel_id1-3-2-2-2" text:style-name="artikel">
            <text:p text:style-name="artikel_kop_titel"><text:span text:style-name="artikel_kop_label">Artikel</text:span> <text:span text:style-name="artikel_kop_nr">2</text:span> Doelstelling</text:p>
            <text:p text:style-name="al">Verwijdering van asbestdaken voor 2024 en een energieneutrale gemeente in 2035. </text:p>
          </text:section>
          <text:section text:name="artikel_id1-3-2-2-3" text:style-name="artikel">
            <text:p text:style-name="artikel_kop_titel"><text:span text:style-name="artikel_kop_label">Artikel</text:span> <text:span text:style-name="artikel_kop_nr">3</text:span> Doelgroep </text:p>
            <text:p text:style-name="al">Particuliere woningeigenaren</text:p>
          </text:section>
          <text:section text:name="artikel_id1-3-2-2-4" text:style-name="artikel">
            <text:p text:style-name="artikel_kop_titel"><text:span text:style-name="artikel_kop_label">Artikel</text:span> <text:span text:style-name="artikel_kop_nr">4</text:span> Subsidievorm</text:p>
            <text:p text:style-name="al">De subsidie wordt verleend als incidentele subsidie, als bedoeld in artikel 1 onder d van de Algemene subsidieverordening gemeente Sint Anthonis 2014.</text:p>
          </text:section>
          <text:section text:name="artikel_id1-3-2-2-5" text:style-name="artikel">
            <text:p text:style-name="artikel_kop_titel"><text:span text:style-name="artikel_kop_label">Artikel</text:span> <text:span text:style-name="artikel_kop_nr">5</text:span> Subsidieverlening </text:p>
            <text:p text:style-name="al">Het gaat om de volgende subsidieperiode:</text:p>
            <text:p text:style-name="al">Het aanvragen van subsidie is mogelijk vanaf 1 april 2018. De uiterste aanvraagdatum is 31 december 2018. </text:p>
            <text:p text:style-name="al">Het gaat om de volgende subsidiecriteria: </text:p>
            <text:p text:style-name="al">Subsidie kan alleen worden aangevraagd door een particuliere woningeigenaar. </text:p>
            <text:p text:style-name="al">Het te verwijderen en af te voeren asbestdak of asbestdaken bevinden zich binnen het bouwblok en bedraagt minimaal 100 m2 aan asbest. </text:p>
            <text:p text:style-name="al">Gedurende de looptijd van deze verordening kan per woning maximaal eenmaal subsidie worden aangevraagd.</text:p>
            <text:p text:style-name="al">Deze subsidie is niet stapelbaar met de ‘Beleidsregel subsidiëring verduurzaming bestaande particuliere woningen 2018’. </text:p>
            <text:p text:style-name="al">Subsidie wordt uitsluitend toegekend indien: </text:p>
            <text:p text:style-name="al">De aanvrager is eigenaar van het asbestdak of de asbestdaken dat wordt verwijderd  en afgevoerd. </text:p>
            <text:p text:style-name="al">Het asbestdak of asbestdaken die worden verwijderd en afgevoerd, zijn gelegen op een bouwblok in de gemeente Sint Anthonis.</text:p>
            <text:p text:style-name="al">De inventarisatie van het te verwijderen asbestdak of asbestdaken is uitgevoerd door een daartoe gecertificeerd bedrijf. </text:p>
            <text:p text:style-name="al">Het verwijderen en afvoeren van het asbestdak of asbestdaken wordt uitgevoerd door een daartoe gecertificeerd bedrijf.</text:p>
            <text:p text:style-name="al">De aanvrager plaatst zonnepanelen.</text:p>
            <text:p text:style-name="al">De te plaatsen zonnepanelen worden geplaatst op een asbestvrij dak.</text:p>
            <text:p text:style-name="al">De te plaatsen zonnepanelen hebben een capaciteit van tenminste 3 kiloWatt-piek.</text:p>
            <text:p text:style-name="al">De te plaatsen zonnepanelen worden geplaatst op een dak van een gebouw dat gelegen is in hetzelfde bouwblok als het te verwijderen en af te voeren asbestdak of asbestdaken.</text:p>
            <text:p text:style-name="al">De aanvrager is eigenaar van het dak waarop de zonnepanelen worden geplaatst.</text:p>
            <text:p text:style-name="al">De zonnepanelen worden geplaatst na of gelijktijdig met het verwijderen van asbest.</text:p>
            <text:p text:style-name="al">De aanvrager beschikt over de noodzakelijke vergunningen en voldoet ook overigens aan de geldende procedurevoorschriften voor het uitvoeren van de subsidiabele activiteit en het plaatsen van zonnepanelen.</text:p>
            <text:p text:style-name="al">De aanvrager voldoet aan de meldings- en informatieverplichtingen op grond van het Asbestverwijderingsbesluit 2005.</text:p>
            <text:p text:style-name="al"/>
            <text:p text:style-name="al">Subsidiabele energiemaatregelen en subsidiebedragen</text:p>
            <text:p text:style-name="al">De hoogte van de subsidie bedraagt € 4,50 per m2 asbestdak dat gesaneerd wordt, tot een maximum van € 5.000.</text:p>
            <text:p text:style-name="al">Aanvraag </text:p>
            <text:p text:style-name="al">De aanvraag voor subsidie wordt ingediend op het door of namens het college vastgestelde formulieren. </text:p>
            <text:p text:style-name="al">De aanvraag voor subsidie moet worden ingediend voordat er begonnen is met de activiteiten waarvoor subsidie wordt aangevraagd. Hierbij worden de volgende stukken als bijlage bijgevoegd:</text:p>
            <text:p text:style-name="al">Een asbestinventarisatierapportage conform certificering SC-540 uit het Asbestverwijderingsbesluit 2005.</text:p>
            <text:p text:style-name="al">Een getekende offerte of overeenkomst ter zake de verwijdering van asbest.</text:p>
            <text:p text:style-name="al">Een getekende offerte of overeenkomst ter zake de zonnepanelen.</text:p>
            <text:p text:style-name="al">Noodzakelijke vergunningen of verrichte meldingen.</text:p>
            <text:p text:style-name="al">Na toekenning van de subsidie dient u binnen 12 weken het project gereed te melden. Hiervoor gebruikt u het gereedmeldingsformulier.</text:p>
            <text:p text:style-name="al">Indien voor de uit te voeren werkzaamheden een omgevingsvergunning is vereist, moet deze zijn verleend en onherroepelijk zijn. </text:p>
            <text:p text:style-name="al">Alleen volledig en juist ingevulde aanvraagformulieren worden in behandeling genomen. Bij onvolledig of onjuist ingediende aanvragen wordt de aanvrager in de gelegenheid gesteld de aanvraag aan te vullen of te corrigeren. In dat geval is voor de toepassing van het bepaalde over het subsidieplafond de datum waarop de gecorrigeerde of aangevulde aanvraag wordt ingediend de bepalende aanvraagdatum. </text:p>
            <text:p text:style-name="al">Het college kan aanvullende gegevens vragen indien dat van belang is voor het beoordelen van de aanvraag voor subsidie. </text:p>
            <text:p text:style-name="al">Subsidie wordt alleen verstrekt als, na gereedmelding, uit de bijgeleverde stukken blijkt dat er voldaan is aan de verwijdering van asbest en het plaatsen van minimaal 3 kiloWatt-piek aan zonnepanelen. De volgende documentatie wordt gevraagd bij het gereedmeldingsformulier: </text:p>
            <text:p text:style-name="al">Er moet na verwijdering van de asbest altijd een asbestvrijgave (certificaat) worden gedaan. Wanneer de zonnepanelen op hetzelfde dak worden geplaatst dan moet deze asbestvrijgave (certificaat) worden gedaan voordat de panelen geplaatst worden. </text:p>
            <text:p text:style-name="al">Rekening en betaalbewijs van verwijdering asbest door gecertificeerd bedrijf.</text:p>
            <text:p text:style-name="al">Rekening en betaalbewijs van plaatsing zonnepanelen voor minimaal 3 kiloWatt-piek.</text:p>
            <text:p text:style-name="al"/>
          </text:section>
          <text:section text:name="artikel_id1-3-2-2-6" text:style-name="artikel">
            <text:p text:style-name="artikel_kop_titel"><text:span text:style-name="artikel_kop_label">Artikel</text:span> <text:span text:style-name="artikel_kop_nr">6</text:span> Subsidieplafond</text:p>
            <text:p text:style-name="al">Het subsidieplafond bedraagt voor 2018 € 30.000,-. Een subsidie wordt geweigerd voor zover door verstrekking van de subsidie het subsidieplafond zou worden overschreden.</text:p>
            <text:p text:style-name="al">Het college beslist op volgorde van ontvangst van volledig en correct ingediende aanvragen. </text:p>
            <text:p text:style-name="al"/>
          </text:section>
          <text:section text:name="artikel_id1-3-2-2-7" text:style-name="artikel">
            <text:p text:style-name="artikel_kop_titel"><text:span text:style-name="artikel_kop_label">Artikel</text:span> <text:span text:style-name="artikel_kop_nr">7</text:span> Beslistermijn </text:p>
            <text:p text:style-name="al">Het college geeft een beschikking binnen 8 weken na ontvangst van de volledige en juist ingediende aanvraag. Deze termijn kan eenmalig met ten hoogste 8 weken worden verlengd.</text:p>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in bijzondere gevallen een artikel of artikelen van deze beleidsregel buiten toepassing laten of daarvan afwijken, voor zover toepassing, gelet op het belang van de aanvrager leidt tot onbillijkheden van overwegende aard.</text:p>
          </text:section>
          <text:section text:name="artikel_id1-3-2-2-9" text:style-name="artikel">
            <text:p text:style-name="artikel_kop_titel"><text:span text:style-name="artikel_kop_label">Artikel</text:span> <text:span text:style-name="artikel_kop_nr">9</text:span> Citeertitel</text:p>
            <text:p text:style-name="al">Deze beleidsregel kan worden aangehaald als “Beleidsregel subsidiëring asbest eraf, zonnepanelen erop voor bestaande particuliere woningen 2018”.</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beleidsregel treedt met ingang van 1 april 2018 in werking.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Sint Anthonis d.d. 13 maart 2018.</text:span></text:p>
            <text:p><text:span text:style-name="functie"/></text:p>
            <text:p><text:span text:style-name="functie"/></text:p>
            <text:p><text:span text:style-name="functie">De secretaris,     de burgemeester, </text:span></text:p>
            <text:p><text:span text:style-name="functie"/></text:p>
            <text:p><text:span text:style-name="functie"/></text:p>
            <text:p><text:span text:style-name="functie"/></text:p>
            <text:p><text:span text:style-name="functie">P.W. Wanrooij    M.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6628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8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8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ëring asbest eraf, zonnepanelen erop voor bestaande particuliere w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88</meta:user-defined>
    <meta:user-defined meta:name="OVERHEIDop.GmbID/DC.identifier">gmb-2018-66288</meta:user-defined>
    <meta:user-defined meta:name="OVERHEID.TaxonomieBeleidsagenda/OVERHEID.category">Bestuur | Organisatie en beleid</meta:user-defined>
    <meta:user-defined meta:name="OVERHEID.Gemeente/DC.spatial">Sint Anthonis</meta:user-defined>
    <meta:user-defined meta:name="DC.source">titel 4.2 van de Algemene wet bestuursrecht;1.0:c:BWBR0005537&amp;titeldeel=4.2&amp;g=2018-01-01</meta:user-defined>
    <meta:user-defined meta:name="DC.source">titel 4.3 van de Algemene wet bestuursrecht;1.0:c:BWBR0005537&amp;titeldeel=4.3&amp;g=2018-01-01</meta:user-defined>
    <meta:user-defined meta:name="DCTERMS.alternative">Beleidsregel subsidiëring asbest eraf, zonnepanelen erop voor bestaande particuliere woningen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4-01</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op.betreftRegeling">CVDR609165_1</meta:user-defined>
    <meta:user-defined meta:name="OVERHEIDop.versieInformatie"/>
  </office:meta>
</office:document-meta>
</file>