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dorpsraden gemeente Sint Anthonis 2019</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van belang is dat bewoners van kernen, wijken, buurten of straten de gelegenheid krijgen om met initiatieven te komen om de leefbaarheid van hun kern, wijk, buurt of straat te verbeteren;</text:p>
            <text:p text:style-name="al"/>
            <text:p text:style-name="al">gelet op:</text:p>
            <text:list text:style-name="id1-3-2-1-1-6">
              <text:list-item text:style-override="id1-3-2-1-1-6-1">
                <text:number>•</text:number>
                <text:p text:style-name="al">titel 4:2 en 4:3 van de Algemene wet bestuursrecht;</text:p>
              </text:list-item>
              <text:list-item text:style-override="id1-3-2-1-1-6-2">
                <text:number>•</text:number>
                <text:p text:style-name="al">de nota Subsidiebeleid gemeente Sint Anthonis 2014;</text:p>
              </text:list-item>
              <text:list-item text:style-override="id1-3-2-1-1-6-3">
                <text:number>•</text:number>
                <text:p text:style-name="al">artikel 2 van de Algemene subsidieverordening gemeente Sint Anthonis 2014;</text:p>
              </text:list-item>
              <text:list-item text:style-override="id1-3-2-1-1-6-4">
                <text:number>•</text:number>
                <text:p text:style-name="al">de Raamovereenkomst Zelfsturing d.d. 30-10-2014, gesloten tussen de gemeente en de dorpsraden/-verenigingen/-stichtingen/-coöperatie.</text:p>
              </text:list-item>
            </text:list>
            <text:p text:style-name="al"/>
            <text:p text:style-name="al">besluit vast te stellen de:</text:p>
            <text:p text:style-name="al"/>
            <text:p text:style-name="al">BELEIDSREGEL SUBSIDIËRING DORPSRADEN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Initiatief: Een plan om de leefbaarheid in de eigen kern, wijk, buurt of straat te verbeteren en/of de sociale cohesie te versterken;</text:p>
              </text:list-item>
              <text:list-item text:style-override="id1-3-2-2-1-2-3">
                <text:number>c.</text:number>
                <text:p text:style-name="al">Dorpsraad: Formeel georganiseerde raad – in de vorm van een stichting, vereniging of coöperatie – die namens de bewoners van een dorp structureel overleg onderhoudt met de gemeente over de leefbaarheid in de woon- en leefomgeving en/of activiteiten organiseert/ondersteunt die de samenhang en leefbaarheid bevorderen in het dorp.</text:p>
              </text:list-item>
              <text:list-item text:style-override="id1-3-2-2-1-2-4">
                <text:number>d.</text:number>
                <text:p text:style-name="al">Vrijwilliger: iemand die uit vrije wil werkzaamheden verricht, buiten een vast dienstverband. In het algemeen zijn deze werkzaamheden onbetaald of staat er een vergoeding tegenover die lager ligt dan het minimumloon betaald werk.</text:p>
              </text:list-item>
              <text:list-item text:style-override="id1-3-2-2-1-2-5">
                <text:number>e.</text:number>
                <text:p text:style-name="al">Raamovereenkomst Zelfsturing: de raamovereenkomst “Zelfsturing” d.d. 30-10-2014 dan wel een hiervoor in de plaats komende overeenkomst.</text:p>
              </text:list-item>
            </text:list>
          </text:section>
          <text:section text:name="artikel_id1-3-2-2-2" text:style-name="artikel">
            <text:p text:style-name="artikel_kop_titel"><text:span text:style-name="artikel_kop_label">Artikel</text:span> <text:span text:style-name="artikel_kop_nr">2</text:span> Doelstelling </text:p>
            <text:p text:style-name="al">Het realiseren van gemeentelijk beleid ten aanzien van de subsidiëring van dorpsraden en initiatieven in samenhang met het onderwerp Zelfsturing als bedoeld in de Raamovereen-komst.  </text:p>
          </text:section>
          <text:section text:name="artikel_id1-3-2-2-3" text:style-name="artikel">
            <text:p text:style-name="artikel_kop_titel"><text:span text:style-name="artikel_kop_label">Artikel</text:span> <text:span text:style-name="artikel_kop_nr">3</text:span> Doelgroep </text:p>
            <text:p text:style-name="al">De inwoners van de diverse dorpskernen in de gemeente Sint Anthonis. </text:p>
          </text:section>
          <text:section text:name="artikel_id1-3-2-2-4" text:style-name="artikel">
            <text:p text:style-name="artikel_kop_titel"><text:span text:style-name="artikel_kop_label">Artikel</text:span> <text:span text:style-name="artikel_kop_nr">4</text:span> Nadere regels </text:p>
            <text:p text:style-name="al">Een subsidie kan slechts worden verleend indien wordt voldaan aan de volgende criteria: </text:p>
            <text:list text:style-name="id1-3-2-2-4-3">
              <text:list-item text:style-override="id1-3-2-2-4-3-1">
                <text:number>a.</text:number>
                <text:p text:style-name="al">Een dorpsraad dient een rechtspersoon met volledige rechtsbevoegdheid te zijn. </text:p>
              </text:list-item>
              <text:list-item text:style-override="id1-3-2-2-4-3-2">
                <text:number>b.</text:number>
                <text:p text:style-name="al">Een dorpsraad is statutair gevestigd in de gemeente Sint Anthonis. </text:p>
              </text:list-item>
              <text:list-item text:style-override="id1-3-2-2-4-3-3">
                <text:number>c.</text:number>
                <text:p text:style-name="al">Een dorpsraad werkt met vrijwilligers.</text:p>
              </text:list-item>
              <text:list-item text:style-override="id1-3-2-2-4-3-4">
                <text:number>d.</text:number>
                <text:p text:style-name="al">In afwijking van het bepaalde in de “Algemene Subsidieverordening gemeente Sint Anthonis 2014” behoeft geen aanvraag te worden ingediend (art. 11) en worden ook geen nadere voorwaarden en/of verplichtingen verbonden aan deze subsidieverstrekking (art. 20 en 21), anders dan dat het bedrag besteedt dient te worden aan onderwerpen in het kader van “Zelfsturing” als bedoel in de Raamovereenkomst. </text:p>
              </text:list-item>
            </text:list>
          </text:section>
          <text:section text:name="artikel_id1-3-2-2-5" text:style-name="artikel">
            <text:p text:style-name="artikel_kop_titel"><text:span text:style-name="artikel_kop_label">Artikel</text:span> <text:span text:style-name="artikel_kop_nr">5</text:span> Subsidie </text:p>
            <text:list text:style-name="id1-3-2-2-5-2">
              <text:list-item text:style-override="id1-3-2-2-5-2-1">
                <text:number>1.</text:number>
                <text:p text:style-name="al">Iedere dorpsraad ontvangt conform het gestelde in artikel 7 van de gesloten raamovereenkomst “zelfsturing” jaarlijks € 3.000,--.</text:p>
              </text:list-item>
              <text:list-item text:style-override="id1-3-2-2-5-2-2">
                <text:number>2.</text:number>
                <text:p text:style-name="al">Ieder dorpsraad ontvangt daarnaast een basisbedrag gebaseerd op de grootte van het dorp (inwoneraantal). De bedragen zijn als volgt:</text:p>
                <text:list text:style-name="id1-3-2-2-5-2-2-3">
                  <text:list-item text:style-override="id1-3-2-2-5-2-2-3-1">
                    <text:number>•</text:number>
                    <text:p text:style-name="al">Sint Anthonis  € 4.600,--</text:p>
                  </text:list-item>
                  <text:list-item text:style-override="id1-3-2-2-5-2-2-3-2">
                    <text:number>•</text:number>
                    <text:p text:style-name="al">Wanroij € 3.700,--</text:p>
                  </text:list-item>
                  <text:list-item text:style-override="id1-3-2-2-5-2-2-3-3">
                    <text:number>•</text:number>
                    <text:p text:style-name="al">Landhorst € 2.100,--</text:p>
                  </text:list-item>
                  <text:list-item text:style-override="id1-3-2-2-5-2-2-3-4">
                    <text:number>•</text:number>
                    <text:p text:style-name="al">Ledeacker € 2.100,-- </text:p>
                  </text:list-item>
                  <text:list-item text:style-override="id1-3-2-2-5-2-2-3-5">
                    <text:number>•</text:number>
                    <text:p text:style-name="al">Stevensbeek € 2.100,--</text:p>
                  </text:list-item>
                  <text:list-item text:style-override="id1-3-2-2-5-2-2-3-6">
                    <text:number>•</text:number>
                    <text:p text:style-name="al">Westerbeek € 2.000,--</text:p>
                  </text:list-item>
                  <text:list-item text:style-override="id1-3-2-2-5-2-2-3-7">
                    <text:number>•</text:number>
                    <text:p text:style-name="al">Oploo  € 2.900,--</text:p>
                  </text:list-item>
                </text:list>
              </text:list-item>
              <text:list-item text:style-override="id1-3-2-2-5-2-3">
                <text:number>3.</text:number>
                <text:p text:style-name="al">Het doel van de subsidie is te faciliteren in de organisatiekosten en de kosten van projecten in het kader van “Zelfsturing” als bedoeld in de Raamovereenkomst.</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jaarlijks een maximaal te besteden subsidiebedrag (subsidieplafond) vast.</text:p>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8" text:style-name="artikel">
            <text:p text:style-name="artikel_kop_titel"><text:span text:style-name="artikel_kop_label">Artikel</text:span> <text:span text:style-name="artikel_kop_nr">8</text:span> Citeertitel</text:p>
            <text:p text:style-name="al">Deze beleidsregel kan worden aangehaald als “Beleidsregel subsidiëring dorpsraden gemeente Sint Anthonis 2019”.</text:p>
          </text:section>
          <text:section text:name="artikel_id1-3-2-2-9" text:style-name="artikel">
            <text:p text:style-name="artikel_kop_titel"><text:span text:style-name="artikel_kop_label">Artikel</text:span> <text:span text:style-name="artikel_kop_nr">9</text:span> Intrekking beleidsregel</text:p>
            <text:p text:style-name="al">De Beleidsregel subsidiering dorpsraden m.b.t. zelfsturing gemeente Sint Anthonis 2015 en beleidsregel dorpsraden gemeente Sint Anthonis 2015 worden gelijktijdig met de inwerkingtreding van deze beleidsregel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met terugwerkende kracht op 1 januari 2018 in wer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7 maart 2018.</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627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7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7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dorpsraden gemeente Sint Anthoni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71</meta:user-defined>
    <meta:user-defined meta:name="OVERHEIDop.GmbID/DC.identifier">gmb-2018-66271</meta:user-defined>
    <meta:user-defined meta:name="OVERHEID.TaxonomieBeleidsagenda/OVERHEID.category">Bestuur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OVERHEIDop.referentienummer">Z-15-15308 INT/023094</meta:user-defined>
    <meta:user-defined meta:name="DCTERMS.alternative">Beleidsregel subsidiëring dorpsraden gemeente Sint Anthonis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3-30</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9163_1</meta:user-defined>
    <meta:user-defined meta:name="OVERHEIDop.versieInformatie"/>
  </office:meta>
</office:document-meta>
</file>