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ericholaan 6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Jericholaan 64A, 3061HH, plaatsen van een trap met bordes aan de achtergevel (van de 1e verdieping naar de achtertuin) van het pand (datum besluit 27-03-2018, dossiernummer OMV.18.03.0006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26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6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6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ericholaan 6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64</meta:user-defined>
    <meta:user-defined meta:name="OVERHEIDop.GmbID/DC.identifier">gmb-2018-66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HH 64a</meta:user-defined>
    <meta:user-defined meta:name="OVERHEIDop.woonplaats">Rotterdam</meta:user-defined>
    <meta:user-defined meta:name="OVERHEIDop.straatnaam">Jericho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441 438350</meta:user-defined>
    <meta:user-defined meta:name="OVERHEIDop.versieInformatie"/>
  </office:meta>
</office:document-meta>
</file>