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luxlaan 62a, 62b, 62c, 62d, 62e, 62f  2871 HE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18 een besluit genomen op de reguliere aanvraag met zaaknummer SXO-20180297 voor een omgevingsvergunning voor het wijzigen van de gevels van een bedrijfspand en veranderen indeling op locatie Beneluxlaan 62a, 62b, 62c, 62d, 62e, 62f  2871 HE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6262</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2</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262</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neluxlaan 62a, 62b, 62c, 62d, 62e, 62f  2871 HE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6262</meta:user-defined>
    <meta:user-defined meta:name="OVERHEIDop.GmbID/DC.identifier">gmb-2018-66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564.3 440883.1</meta:user-defined>
    <meta:user-defined meta:name="OVERHEIDop.versieInformatie"/>
  </office:meta>
</office:document-meta>
</file>