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nabij Ringdijk 1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nabij Ringdijk 137, 3052KT, legaliseren van een illegaal geplaatste serre tegen een recreatiewoning (Bergse Achterplas H222) (datum besluit 27-03-2018, dossiernummer OMV.18.02.00304)</text:p>
            <text:p text:style-name="common-al"/>
            <text:p text:style-name="common-al">Bezwaar bij geweigerde of verleen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26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nabij Ringdijk 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61</meta:user-defined>
    <meta:user-defined meta:name="OVERHEIDop.GmbID/DC.identifier">gmb-2018-6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2KT 137</meta:user-defined>
    <meta:user-defined meta:name="OVERHEIDop.woonplaats">Rotterdam</meta:user-defined>
    <meta:user-defined meta:name="OVERHEIDop.straatnaam">Ring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62 440796</meta:user-defined>
    <meta:user-defined meta:name="OVERHEIDop.versieInformatie"/>
  </office:meta>
</office:document-meta>
</file>