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g Hammarskjoldlaan 79, 1902DV Castricum, het plaatsen van een dakkapel, ontvangstdatum aanvraag  27 maart 2018 (WABO180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2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g Hammarskjoldlaan 79, 1902DV Castricum, het plaatsen van een dakkapel, ontvangstdatum aanvraag  27 maart 2018 (WABO18005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260</meta:user-defined>
    <meta:user-defined meta:name="OVERHEIDop.GmbID/DC.identifier">gmb-2018-6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90 507208</meta:user-defined>
    <meta:user-defined meta:name="OVERHEIDop.versieInformatie"/>
  </office:meta>
</office:document-meta>
</file>