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First Class Breukelen B.V. voor het adres:</text:p>
                <text:p text:style-name="al">
                <text:span text:style-name="nadrukvet">De Corridor 13, 3621 ZA Breukelen</text:span>. De melding betreft het oprichten van een autoschadeherstelbedrijf. </text:p>
                <text:p text:style-name="al"> </text:p>
                <text:p text:style-name="al">Voor de activiteiten van het hier vermelde bedrijf zijn landelijk geldende regels gesteld. Het is niet mogelijk om hierover zienswijzen naar voren te brengen, bezwaar in te dienen en/of beroep in te stellen. </text:p>
              </text:list-item>
            </text:list>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2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59</meta:user-defined>
    <meta:user-defined meta:name="OVERHEIDop.GmbID/DC.identifier">gmb-2018-66259</meta:user-defined>
    <meta:user-defined meta:name="OVERHEID.TaxonomieBeleidsagenda/OVERHEID.category">Natuur en milieu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