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APELLAAN 8 GASSEL’ EN HET BEELDKWALITEITSPLAN  RUIMTE VOOR RUIMTE WONING NABIJ KAPELLAAN 8 GA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de gemeenteraad het bestemmingsplan ‘Kapellaan 8 Gassel’ en het beeldkwaliteitsplan ‘ruimte voor ruimte woning nabij Kapellaan 8 Gassel’ heeft vastgesteld op 13 maart 2018. Het bestemmingsplan is gewijzigd vastgesteld ten opzichte van het ontwerpbestemmingsplan. Er is geen exploitatieplan vastgesteld.</text:p>
            <text:p text:style-name="common-al">Het plangebied ligt naast en ter plaatse van Kapellaan 8 te Gassel (5438 NN). </text:p>
            <text:p text:style-name="common-al">Het plan ziet op sanering van de intensieve veehouderij in het kader van de regeling Ruimte voor Ruimte. In samenhang met deze ontwikkeling wordt beoogd een Ruimte voor Ruimte woning op te richten ten westen van het agrarisch bouwvlak. De boerderij geelgen aan de Kapellaan 8 wordt gesplitst in twee wooneenheden.</text:p>
            <text:p text:style-name="common-al">Naar aanleiding van de zienswijzen op het ontwerpbestemmingsplan en ambtshalve wijzigingen is het plan op diverse punten gewijzigd, nl.:</text:p>
            <text:list text:style-name="id1-3-2-1-1-5">
              <text:list-item text:style-override="id1-3-2-1-1-5-1">
                <text:number>-</text:number>
                <text:p text:style-name="al">De bouwtitel/bewijsstukken betreffende de ruimte-voor-ruimte woning zijn als bewijsstukken toegevoegd;</text:p>
              </text:list-item>
              <text:list-item text:style-override="id1-3-2-1-1-5-2">
                <text:number>-</text:number>
                <text:p text:style-name="al">Het ten oosten gelegen bouwvlak is vergroot in verband met het oprichten van een schuur en het ten westen gelegen bouwvlak in verband met de aanleg van een inrit.</text:p>
              </text:list-item>
            </text:list>
            <text:p text:style-name="common-al">Het bestemmingsplan, beeldkwaliteitsplan, vaststellingsbesluit en de bijbehorende stukken liggen zes weken ter inzage van woensdag 4 april tot en met dinsdag 15 mei 2018. Een uitgeprint exemplaar kan worden ingezien bij de Publieksbalie in het gemeentehuis tijdens openingstijden. Tegen betaling zijn afschriften verkrijgbaar. U kunt de stukken ook inzien op <text:span text:style-name="nadrukondlijn">www.ruimtelijkeplannen.nl</text:span>, onder ID-nummer NL.IMRO.0786.BPKapellaan8-VA01.</text:p>
            <text:p text:style-name="common-al">Gedurende de voornoemde (beroeps)termijn van terinzagelegging kan tegen de besluiten beroep worden ingesteld bij de Afdeling bestuursrechtspraak van de Raad van State, Postbus 20019, 2500 EA te ’s Gravenhage, door: </text:p>
            <text:list text:style-name="id1-3-2-1-1-8">
              <text:list-item text:style-override="id1-3-2-1-1-8-1">
                <text:number>•</text:number>
                <text:p text:style-name="al">diegenen die tijdig een zienswijze ten aanzien van het ontwerpbestemmingsplan bij de gemeenteraad naar voren hebben gebracht;</text:p>
              </text:list-item>
              <text:list-item text:style-override="id1-3-2-1-1-8-2">
                <text:number>•</text:number>
                <text:p text:style-name="al">belanghebbenden die kunnen aantonen dat zij redelijkerwijs niet in staat zijn geweest een zienswijze bij de gemeenteraad naar voren te brengen;</text:p>
              </text:list-item>
              <text:list-item text:style-override="id1-3-2-1-1-8-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Grave, 3 april 2018</text:p>
            <text:p text:style-name="last-al">Burgemeester en wethouders van Gra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6625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5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5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APELLAAN 8 GASSEL’ EN HET BEELDKWALITEITSPLAN  RUIMTE VOOR RUIMTE WONING NABIJ KAPELLAAN 8 GA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258</meta:user-defined>
    <meta:user-defined meta:name="OVERHEIDop.GmbID/DC.identifier">gmb-2018-66258</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Kapellaan8-VA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NN 6</meta:user-defined>
    <meta:user-defined meta:name="OVERHEIDop.woonplaats">Gassel</meta:user-defined>
    <meta:user-defined meta:name="OVERHEIDop.straatnaam">Kapellaan</meta:user-defined>
    <meta:user-defined meta:name="OVERHEIDgvop.Informatietype/DC.type">Plannen | ruimtelijk</meta:user-defined>
    <meta:user-defined meta:name="OVERHEID.Gemeente/OVERHEID.authority">Grave</meta:user-defined>
    <meta:user-defined meta:name="OVERHEID.Gemeente/DCTERMS.publisher">Grave</meta:user-defined>
    <meta:user-defined meta:name="OVERHEID.EPSG28992/DC.spatial">181979 416057</meta:user-defined>
    <meta:user-defined meta:name="OVERHEIDop.versieInformatie"/>
  </office:meta>
</office:document-meta>
</file>