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Mars en Wijthdijk ongenummerd 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aanleggen van een tijdelijk bagger depot (zaaknr.: Z/18/148725)</text:p>
            <text:p text:style-name="common-al">Locatie:	Mars en Wijthdijk ongenummerd te Grave, kad. bekend gemeente Grave, </text:p>
            <text:p text:style-name="common-al">	sectie H, nr. 01792 en nr. 01793 </text:p>
            <text:p text:style-name="common-al">	(postcodegebied 5361)</text:p>
            <text:p text:style-name="common-al">Datum verzending: 27 maart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625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Mars en Wijthdijk ongenummerd te Gr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57</meta:user-defined>
    <meta:user-defined meta:name="OVERHEIDop.GmbID/DC.identifier">gmb-2018-66257</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meta:user-defined>
    <meta:user-defined meta:name="OVERHEIDop.woonplaats">Grave</meta:user-defined>
    <meta:user-defined meta:name="OVERHEIDop.straatnaam">Mars en Wijthdijk</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7721 420091</meta:user-defined>
    <meta:user-defined meta:name="OVERHEIDop.versieInformatie"/>
  </office:meta>
</office:document-meta>
</file>