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- en achterzijde van de woning Giekstraat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omgevingsvergunning op locatie Giekstraat 4 in Kudelstaart. De aanvraag is geregistreerd onder zaaknummer HZ_WABO-2018-05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25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- en achterzijde van de woning Giekstraat 4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253</meta:user-defined>
    <meta:user-defined meta:name="OVERHEIDop.GmbID/DC.identifier">gmb-2018-6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SH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43.97 471687.07</meta:user-defined>
    <meta:user-defined meta:name="OVERHEIDop.versieInformatie"/>
  </office:meta>
</office:document-meta>
</file>