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het slopen van een woonhuis Herenweg 91 in Kudelstaa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6 maart 2018 heeft de gemeente een aanvraag ontvangen voor een omgevingsvergunning op locatie Herenweg 91 in Kudelstaart. De aanvraag is geregistreerd onder zaaknummer HZ_WABO-2018-0398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gemeentehuis, Raadhuisplein 1 te Aalsmeer. Dit kan op dinsdag en donderdag van 8.30 tot 12.30 uur (enkel op afspraak). Een afspraak maakt uvia 0297–387575. Reageren op de aanvraag is mogelijk. U kunt een reactie sturen naar info@aalsmeer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alsmeer</text:p>
            </table:table-cell>
            <table:table-cell office:value-type="string" table:style-name="header.C">
              <text:p text:style-name="headerright"><text:span text:style-name="nr">Nr. 66251</text:span><text:line-break/><text:date style:data-style-name="dag" text:fixed="true" text:date-value="2018-03-29"/><text:line-break/><text:date style:data-style-name="jaar" text:fixed="true" text:date-value="2018-03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66251</text:span><text:date style:data-style-name="nicedate" text:fixed="true" text:date-value="2018-03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het slopen van een woonhuis Herenweg 91 in Kudelstaar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3-29</meta:user-defined>
    <meta:user-defined meta:name="OVERHEIDop.publicationIssue">66251</meta:user-defined>
    <meta:user-defined meta:name="OVERHEIDop.GmbID/DC.identifier">gmb-2018-66251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alsmeer</meta:user-defined>
    <meta:user-defined meta:name="OVERHEID.PostcodeHuisnummer/OVERHEIDop.postcodeHuisnummer">1433GX 91</meta:user-defined>
    <meta:user-defined meta:name="OVERHEIDgvop.Informatietype/DC.type">Beschikkingen | aanvraag</meta:user-defined>
    <meta:user-defined meta:name="OVERHEID.Gemeente/OVERHEID.authority">Aalsmeer</meta:user-defined>
    <meta:user-defined meta:name="OVERHEID.Gemeente/DCTERMS.publisher">Aalsmeer</meta:user-defined>
    <meta:user-defined meta:name="OVERHEID.EPSG28992/DC.spatial">110206.2 471839</meta:user-defined>
    <meta:user-defined meta:name="OVERHEIDop.versieInformatie"/>
  </office:meta>
</office:document-meta>
</file>