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anbouw op de 2e verdieping en het plaatsen van een dakkapel Brantwijk 7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heeft de gemeente een aanvraag ontvangen voor een omgevingsvergunning op locatie Brantwijk 78 te Amstelveen. De aanvraag is geregistreerd onder zaaknummer HZ_WABO-2018-03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25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anbouw op de 2e verdieping en het plaatsen van een dakkapel Brantwijk 7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50</meta:user-defined>
    <meta:user-defined meta:name="OVERHEIDop.GmbID/DC.identifier">gmb-2018-6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V 7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8.5 480567.97</meta:user-defined>
    <meta:user-defined meta:name="OVERHEIDop.versieInformatie"/>
  </office:meta>
</office:document-meta>
</file>