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ortensiastraat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heeft de gemeente een sloopmelding ontvangen voor activiteiten waarvoor geen vergunningplicht geldt op locatie Hortensiastraat 14 te Veghel. De melding is geregistreerd onder zaaknummer SLM-2018-002. De melding betreft:</text:p>
            <text:p text:style-name="common-al">verwijderen van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2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ortensiastraat 1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25</meta:user-defined>
    <meta:user-defined meta:name="OVERHEIDop.GmbID/DC.identifier">gmb-2018-6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AJ 1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00 402463</meta:user-defined>
    <meta:user-defined meta:name="OVERHEIDop.versieInformatie"/>
  </office:meta>
</office:document-meta>
</file>