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overleg aanvraag Oosteinderweg 59ws Oosteinderweg 59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op locatie Oosteinderweg 59 ws in Aalsmeer. De aanvraag is geregistreerd onder zaaknummer HZ_WABO-2018-02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24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4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4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ooroverleg aanvraag Oosteinderweg 59ws Oosteinderweg 59 ws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49</meta:user-defined>
    <meta:user-defined meta:name="OVERHEIDop.GmbID/DC.identifier">gmb-2018-6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5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80.46 476277.1</meta:user-defined>
    <meta:user-defined meta:name="OVERHEIDop.versieInformatie"/>
  </office:meta>
</office:document-meta>
</file>