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Waarderweg 39, 2017-07914, wijzigen gebruik Merck, Sharp&amp;Dohme in besluit externe veiligheid inrichtingen, verzonden 27 maart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29 maart 2018 tot en met 10 me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24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Waarderweg 39, 2017-07914, wijzigen gebruik Merck, Sharp&amp;Dohme in besluit externe veiligheid inrichtingen,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48</meta:user-defined>
    <meta:user-defined meta:name="OVERHEIDop.GmbID/DC.identifier">gmb-2018-66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