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Landbouwshow</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8 maart 2018 vergunning is verzonden aan Stichting Tentoonstelling Opmeer ten behoeve van het evenement Landbouwshow Opmeer. Het evenement wordt gehouden op locatie recreatieterrein De Weijver te Hoogwoud. De looptijd van de vergunning en de daarbij behorende samenhangende besluiten is 6 augustus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2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Landbouw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47</meta:user-defined>
    <meta:user-defined meta:name="OVERHEIDop.GmbID/DC.identifier">gmb-2018-66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2</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391 524843</meta:user-defined>
    <meta:user-defined meta:name="OVERHEIDop.versieInformatie"/>
  </office:meta>
</office:document-meta>
</file>