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ponsorloop  op 11 april 2018, Start en finish op de Hugo de Vriesstraat, Aalsmeer - Zaaknummer Z-2018/005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aart 2018</text:span>
          </text:p>
            <text:p text:style-name="common-al">Sponsorloop op 11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24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4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4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ponsorloop  op 11 april 2018, Start en finish op de Hugo de Vriesstraat, Aalsmeer - Zaaknummer Z-2018/005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46</meta:user-defined>
    <meta:user-defined meta:name="OVERHEIDop.GmbID/DC.identifier">gmb-2018-66246</meta:user-defined>
    <meta:user-defined meta:name="OVERHEID.TaxonomieBeleidsagenda/OVERHEID.category">Ruimte en infrastructuur | Organisatie en beleid</meta:user-defined>
    <meta:user-defined meta:name="OVERHEIDop.referentienummer">Z-2018/005497</meta:user-defined>
    <meta:user-defined meta:name="DCTERMS.abstract">Sponsorloop op 11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A.H. Blaauw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76 475351</meta:user-defined>
    <meta:user-defined meta:name="OVERHEIDop.versieInformatie"/>
  </office:meta>
</office:document-meta>
</file>