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Circus Bossle</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7 maart 2018 vergunning is verzonden aan SenA Entertainment Group ten behoeve van het evenement Circus Bossle. Het evenement wordt gehouden op locatie recreatieterrein De Weijver-voormalig volkstuinencomplex te Hoogwoud. De looptijd van de vergunning en de daarbij behorende samenhangende besluiten is van 16 april 2018 tot en met 22 april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624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4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4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Circus Boss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45</meta:user-defined>
    <meta:user-defined meta:name="OVERHEIDop.GmbID/DC.identifier">gmb-2018-662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2</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391 524843</meta:user-defined>
    <meta:user-defined meta:name="OVERHEIDop.versieInformatie"/>
  </office:meta>
</office:document-meta>
</file>