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5-1-1">
      <style:table-column-properties/>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3-1-1">
      <style:table-column-properties/>
    </style: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6-1-1">
      <style:table-column-properties/>
    </style: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5-7-1-1">
      <style:table-column-properties/>
    </style:style>
    <text:list-style style:name="id1-3-2-2-1-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5-9-1-1">
      <style:table-column-properties/>
    </style:style>
    <text:list-style style:name="id1-3-2-2-1-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5-11-1-1">
      <style:table-column-properties/>
    </style: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6-3-1-1">
      <style:table-column-properties/>
    </style: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6-1-1">
      <style:table-column-properties/>
    </style:style>
    <text:list-style style:name="id1-3-2-2-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8-1-1">
      <style:table-column-properties/>
    </style:style>
    <text:list-style style:name="id1-3-2-2-1-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0-1-1">
      <style:table-column-properties/>
    </style:style>
    <style:style style:family="table-column" style:parent-style-name="colspec" style:name="id1-3-2-2-1-3-6-12-1-1">
      <style:table-column-properties/>
    </style: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7-5-1-1">
      <style:table-column-properties/>
    </style:style>
    <style:style style:family="table-column" style:parent-style-name="colspec" style:name="id1-3-2-2-1-4-2-3-1-1">
      <style:table-column-properties/>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5-1-1">
      <style:table-column-properties/>
    </style: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5-12-1-1">
      <style:table-column-properties/>
    </style:style>
    <style:style style:family="table-column" style:parent-style-name="colspec" style:name="id1-3-2-2-1-4-5-14-1-1">
      <style:table-column-properties/>
    </style: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7-7-1-1">
      <style:table-column-properties/>
    </style:style>
    <style:style style:family="table-column" style:parent-style-name="colspec" style:name="id1-3-2-2-1-4-7-9-1-1">
      <style:table-column-properties/>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2-1-1">
      <style:table-column-properties/>
    </style: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8</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text:p>
            <text:p text:style-name="al">gelet op de overwegingen van de commissie Bestuur en Middelen van;</text:p>
            <text:p text:style-name="al">gelet op artikel 212 van de Gemeentewet</text:p>
          </text:section>
          <text:section text:name="afkondiging_id1-3-2-1-2" text:style-name="afkondiging">
            <text:p text:style-name="afkondiging_top"/>
            <text:p text:style-name="al">besluit de volgende verordening, inclusief toelichting, vast te stellen:</text:p>
            <text:p text:style-name="al"/>
            <text:p text:style-name="al">
            <text:span text:style-name="nadrukvet">FINANCIËLE VERORDENING</text:span>
          </text:p>
            <text:p text:style-name="al"/>
          </text:section>
        </text:section>
        <text:section text:name="regeling-tekst_id1-3-2-2" text:style-name="regeling-tekst">
          <text:section text:name="hoofdstuk_id1-3-2-2-1" text:style-name="hoofdstuk">
            <text:p text:style-name="hoofdstuk_kop"><text:span text:style-name="nr">1</text:span> DE VERORDENING</text:p>
            <text:section text:name="paragraaf_id1-3-2-2-1-2" text:style-name="paragraaf">
              <text:p text:style-name="paragraaf_kop"><text:span text:style-name="nr">1.1</text:span> BEGRIPSBEPALINGEN</text:p>
              <text:section text:name="artikel_id1-3-2-2-1-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2-3">
                  <text:list-item text:style-override="id1-3-2-2-1-2-2-3-1">
                    <text:number>a.</text:number>
                    <text:p text:style-name="al">
                    <text:span text:style-name="nadrukvet">Aankoopprijs/ verwervingskosten:</text:span> het bedrag waarvoor de onroerende zaak is aangeschaft plus eventuele bijkomende kosten die specifiek verband houden met de koop (acquisitie, onderzoek, taxatie etc.)</text:p>
                  </text:list-item>
                  <text:list-item text:style-override="id1-3-2-2-1-2-2-3-2">
                    <text:number>b.</text:number>
                    <text:p text:style-name="al">
                    <text:span text:style-name="nadrukvet">Administratie:</text:span> Het systematisch verzamelen, vastleggen, verwerken en verstrekken van informatie ten behoeve van het besturen, het functioneren en het beheersen van (onderdelen van) de organisatie van de gemeente Zandvoort en ten behoeve van de verantwoording die daarover moet worden afgelegd.</text:p>
                  </text:list-item>
                  <text:list-item text:style-override="id1-3-2-2-1-2-2-3-3">
                    <text:number>c.</text:number>
                    <text:p text:style-name="al">
                    <text:span text:style-name="nadrukvet">Beleidsveld:</text:span> Thema van een programma, bestaande uit een samenstel van samenhangende producten of een enkel product.</text:p>
                  </text:list-item>
                  <text:list-item text:style-override="id1-3-2-2-1-2-2-3-4">
                    <text:number>d.</text:number>
                    <text:p text:style-name="al">
                    <text:span text:style-name="nadrukvet">Boekwaarde complex:</text:span> Aankoopprijs plus kosten van tijdelijk beheer, rente en verbeteringen (bouw- en woonrijp maken).</text:p>
                  </text:list-item>
                  <text:list-item text:style-override="id1-3-2-2-1-2-2-3-5">
                    <text:number>e.</text:number>
                    <text:p text:style-name="al">
                    <text:span text:style-name="nadrukvet">Boekwaarde object:</text:span> Aankoopprijs plus levensduur verlengende investeringen minus afschrijvingen.</text:p>
                  </text:list-item>
                  <text:list-item text:style-override="id1-3-2-2-1-2-2-3-6">
                    <text:number>f.</text:number>
                    <text:p text:style-name="al">
                    <text:span text:style-name="nadrukvet">Financieringsfunctie:</text:span> Alle activiteiten die zich richten op het sturen en beheersen van, het verantwoorden over en het toezicht op de financiële stromen, de financiële posities, het verwerven van financiële middelen en de hieraan verbonden risico’s.</text:p>
                  </text:list-item>
                  <text:list-item text:style-override="id1-3-2-2-1-2-2-3-7">
                    <text:number>g.</text:number>
                    <text:p text:style-name="al">
                    <text:span text:style-name="nadrukvet">Grondexploitatie:</text:span>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list-item>
                  <text:list-item text:style-override="id1-3-2-2-1-2-2-3-8">
                    <text:number>h.</text:number>
                    <text:p text:style-name="al">
                    <text:span text:style-name="nadrukvet">In exploitatie genomen grond (IEGG):</text:span> Bouwgrond waarvan een exploitatie is gestart</text:p>
                  </text:list-item>
                  <text:list-item text:style-override="id1-3-2-2-1-2-2-3-9">
                    <text:number>i.</text:number>
                    <text:p text:style-name="al">
                    <text:span text:style-name="nadrukvet">Marktwaarde:</text:span> De op een bepaald moment gangbare prijs van grond in het economisch verkeer. Voor gebouwen, waar de staat van onderhoud mede bepalend is, wordt de marktwaarde op basis van een taxatie bepaald.</text:p>
                  </text:list-item>
                  <text:list-item text:style-override="id1-3-2-2-1-2-2-3-10">
                    <text:number>j.</text:number>
                    <text:p text:style-name="al">
                    <text:span text:style-name="nadrukvet">Kasgeldlimiet:</text:span> Een bedrag ter grootte van een percentage van het totaal van de jaarbegroting van de gemeente bij aanvang van het jaar.</text:p>
                  </text:list-item>
                  <text:list-item text:style-override="id1-3-2-2-1-2-2-3-11">
                    <text:number>k.</text:number>
                    <text:p text:style-name="al">
                    <text:span text:style-name="nadrukvet">Renterisiconorm:</text:span> Een bedrag ter grootte van een percentage van het begrotingstotaal van de gemeente bij aanvang van het jaar.</text:p>
                  </text:list-item>
                  <text:list-item text:style-override="id1-3-2-2-1-2-2-3-12">
                    <text:number>l.</text:number>
                    <text:p text:style-name="al">
                    <text:span text:style-name="nadrukvet">Uitgiftewaarde:</text:span> De waarde van de bouwrijpe grond conform de nota Grondprijzen</text:p>
                  </text:list-item>
                  <text:list-item text:style-override="id1-3-2-2-1-2-2-3-13">
                    <text:number>m.</text:number>
                    <text:p text:style-name="al">
                    <text:span text:style-name="nadrukvet">Referentiekader:</text:span> Een beschrijving van de hoofdlijnen van de ruimtelijke inrichting van een plangebied, met uitwerkingen/schetsen van de hoofdstructuur voor wegen-, water- en groenvoorzieningen, de stedenbouwkundige opzet, het programma en het kwaliteitsniveau. De grondexploitatie geeft de financiële uitwerking van het referentiekader</text:p>
                  </text:list-item>
                  <text:list-item text:style-override="id1-3-2-2-1-2-2-3-14">
                    <text:number>n.</text:number>
                    <text:p text:style-name="al">
                    <text:span text:style-name="nadrukvet">Verzamelexploitatie:</text:span> Een groep grondexploitaties (complexen) die uit oogpunt van een stedenbouwkundige visie, hetzelfde bestemmingsplan en dezelfde geografische ligging een verbonden geheel vormt.</text:p>
                  </text:list-item>
                  <text:list-item text:style-override="id1-3-2-2-1-2-2-3-15">
                    <text:number>o.</text:number>
                    <text:p text:style-name="al">
                    <text:span text:style-name="nadrukvet">Voorjaarsnota:</text:span> Hierin worden onder andere de kaders vastgesteld waar aan de hand van de uiteindelijke begroting wordt opgesteld en is de 1<text:span text:style-name="sup">e</text:span> tussentijdse rapportage aan het bestuur van het desbetreffende jaar. </text:p>
                  </text:list-item>
                  <text:list-item text:style-override="id1-3-2-2-1-2-2-3-16">
                    <text:number>p.</text:number>
                    <text:p text:style-name="al">
                    <text:span text:style-name="nadrukvet">Najaarsnota:</text:span> 2<text:span text:style-name="sup">e</text:span> tussentijdse rapportage van het desbetreffende jaar aan het bestuur waarin met name de financiële afwijkingen van budgetten en kredieten worden gerapporteerd.</text:p>
                  </text:list-item>
                </text:list>
              </text:section>
            </text:section>
            <text:section text:name="paragraaf_id1-3-2-2-1-3" text:style-name="paragraaf">
              <text:p text:style-name="paragraaf_kop"><text:span text:style-name="nr">1.2</text:span> BEGROTING EN VERANTWOORDING</text:p>
              <text:section text:name="artikel_id1-3-2-2-1-3-2" text:style-name="artikel">
                <text:p text:style-name="artikel_kop_titel"><text:span text:style-name="artikel_kop_label">Artikel</text:span> <text:span text:style-name="artikel_kop_nr">2.</text:span> Programma indeling</text:p>
                <text:list text:style-name="id1-3-2-2-1-3-2-2">
                  <text:list-item text:style-override="id1-3-2-2-1-3-2-2">
                    <text:number>1.</text:number>
                    <text:p text:style-name="al">De raad stelt de programma indeling vast, alsmede een onderverdeling van ieder programma naar beleidsvelden (thema’s).</text:p>
                  </text:list-item>
                  <text:list-item text:style-override="id1-3-2-2-1-3-2-3">
                    <text:number>2.</text:number>
                    <text:p text:style-name="al">De raad stelt op voorstel van het college per programma en per beleidsveld (thema) ten minste de verplichte beleidsindicatoren en relevante effect- en prestatie indicatoren vast, bedoeld in artikel 25, tweede lid, onder a, van het Besluit begroting en verantwoording gemeenten voor het meten en het afleggen van verantwoording over de gemeentelijke realisatie van maatschappelijke effecten, doelen en prestaties.</text:p>
                  </text:list-item>
                  <text:list-item text:style-override="id1-3-2-2-1-3-2-4">
                    <text:number>3.</text:number>
                    <text:p text:style-name="al">De raad stelt op voorstel van het college vast over welke onderwerpen hij in extra paragrafen naast de verplichte paragrafen in de begroting en rekening kaders wil stellen en wil worden geïnformeerd.</text:p>
                  </text:list-item>
                </text:list>
              </text:section>
              <text:section text:name="artikel_id1-3-2-2-1-3-3" text:style-name="artikel">
                <text:p text:style-name="artikel_kop_titel"><text:span text:style-name="artikel_kop_label">Artikel</text:span> <text:span text:style-name="artikel_kop_nr">3.</text:span> Inrichting begroting en jaarstukken</text:p>
                <text:list text:style-name="id1-3-2-2-1-3-3-2">
                  <text:list-item text:style-override="id1-3-2-2-1-3-3-2">
                    <text:number>1.</text:number>
                    <text:p text:style-name="al">Bij de begroting en bij de jaarstukken wordt een overzicht gegeven van de baten en lasten naar programma's en beleidsvelden (thema’s ) en de algemene dekkingsmiddelen.</text:p>
                  </text:list-item>
                  <text:list-item text:style-override="id1-3-2-2-1-3-3-3">
                    <text:number>2.</text:number>
                    <text:p text:style-name="al">In de begroting wordt van alle voorgenomen investeringen het benodigde jaarbedrag voor het begrotingsjaar opgenomen.</text:p>
                  </text:list-item>
                  <text:list-item text:style-override="id1-3-2-2-1-3-3-4">
                    <text:number>3.</text:number>
                    <text:p text:style-name="al">In de jaarrekening wordt de uitputting van de geautoriseerde investeringskredieten en de actuele raming van de te verwachten uitgaven weergegeven.</text:p>
                  </text:list-item>
                </text:list>
                <text:section text:name="table_id1-3-2-2-1-3-3-5" text:style-name="table">
                  <text:p text:style-name="table_top"/>
                  <table:table table:style-name="tgroup">
                    <table:table-column table:style-name="id1-3-2-2-1-3-3-5-1-1"/>
                    <table:table-row table:style-name="row">
                      <table:table-cell table:style-name="cell_frame_all" table:number-rows-spanned="1" table:number-columns-spanned="1">
                        <text:p text:style-name="table_al">In de oude verordening was opgenomen dat er inzicht moet worden gegeven in de ontwikkeling van de schuldpositie. Dit is nu niet meer opgenomen omdat dit onderdeel is van de wettelijke voorschriften (BBV).</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4.</text:span> Kaders begroting</text:p>
                <text:list text:style-name="id1-3-2-2-1-3-4-2">
                  <text:list-item text:style-override="id1-3-2-2-1-3-4-2">
                    <text:number>1.</text:number>
                    <text:p text:style-name="al">Het college biedt voor 15 juni aan de raad een nota aan met een voorstel voor het beleid en de financiële kaders van de begroting voor het volgende begrotingsjaar en de meerjarenraming. De raad stelt deze nota voor 15 juli vast.</text:p>
                  </text:list-item>
                </text:list>
                <text:section text:name="table_id1-3-2-2-1-3-4-3" text:style-name="table">
                  <text:p text:style-name="table_top"/>
                  <table:table table:style-name="tgroup">
                    <table:table-column table:style-name="id1-3-2-2-1-3-4-3-1-1"/>
                    <table:table-row table:style-name="row">
                      <table:table-cell table:style-name="cell_frame_all" table:number-rows-spanned="1" table:number-columns-spanned="1">
                        <text:p text:style-name="table_al">In de oude verordening is opgenomen dat de nota voor 30 juni moet worden vastgesteld. Daarnaast is het moment van aanbieding aan de raad toegevoegd.</text:p>
                      </table:table-cell>
                    </table:table-row>
                  </table:table>
                  <text:p text:style-name="table_bottom"/>
                </text:section>
                <text:list text:style-name="id1-3-2-2-1-3-4-4">
                  <text:list-item text:style-override="id1-3-2-2-1-3-4-4">
                    <text:number>2.</text:number>
                    <text:p text:style-name="al">In de begroting wordt een post onvoorzien opgenomen.</text:p>
                  </text:list-item>
                  <text:list-item text:style-override="id1-3-2-2-1-3-4-5">
                    <text:number>3.</text:number>
                    <text:p text:style-name="al">Het college informeert de raad bij de Voorjaarsnota over de financiële meerjarenprognose van de gemeentelijke investeringen en de gevolgen voor de (meerjaren)begroting. Definitieve vaststelling van de voorgenomen investeringen vindt plaats op de wijze zoals is voorzien in artikel 5, tweede lid.</text:p>
                  </text:list-item>
                </text:list>
                <text:section text:name="table_id1-3-2-2-1-3-4-6" text:style-name="table">
                  <text:p text:style-name="table_top"/>
                  <table:table table:style-name="tgroup">
                    <table:table-column table:style-name="id1-3-2-2-1-3-4-6-1-1"/>
                    <table:table-row table:style-name="row">
                      <table:table-cell table:style-name="cell_frame_all" table:number-rows-spanned="1" table:number-columns-spanned="1">
                        <text:p text:style-name="table_al">Lid 3 is toegevoegd omdat verduidelijking noodzakelijk was.</text:p>
                      </table:table-cell>
                    </table:table-row>
                  </table:table>
                  <text:p text:style-name="table_bottom"/>
                </text:section>
              </text:section>
              <text:section text:name="artikel_id1-3-2-2-1-3-5" text:style-name="artikel">
                <text:p text:style-name="artikel_kop_titel"><text:span text:style-name="artikel_kop_label">Artikel</text:span> <text:span text:style-name="artikel_kop_nr">5.</text:span> Autorisatie van begroting, begrotingswijzigingen en investeringskredieten</text:p>
                <text:list text:style-name="id1-3-2-2-1-3-5-2">
                  <text:list-item text:style-override="id1-3-2-2-1-3-5-2">
                    <text:number>1.</text:number>
                    <text:p text:style-name="al">De raad autoriseert met het vaststellen van de begroting de totale lasten en de totale baten per programma.</text:p>
                  </text:list-item>
                  <text:list-item text:style-override="id1-3-2-2-1-3-5-3">
                    <text:number>2.</text:number>
                    <text:p text:style-name="al">De raad autoriseert met het vaststellen van de begroting de investeringen van het desbetreffende begrotingsjaar die in de Voorjaarsnota zijn voorgesteld. Het benodigde kapitaallastenbudget voortvloeiend uit de nog vast te stellen investeringen wordt in de begroting geraamd.</text:p>
                  </text:list-item>
                  <text:list-item text:style-override="id1-3-2-2-1-3-5-4">
                    <text:number>3.</text:number>
                    <text:p text:style-name="al">Investeringen die in het vastgestelde investeringsplan zoals opgenomen in de Voorjaarsnota zijn opgenomen, maar waarvan is aangegeven dat de raad daarvoor een afzonderlijk besluit zal worden aangeboden worden later geautoriseerd op basis van een afzonderlijk raadsbesluit.</text:p>
                  </text:list-item>
                  <text:list-item text:style-override="id1-3-2-2-1-3-5-5">
                    <text:number>4.</text:number>
                    <text:p text:style-name="al">Het college informeert de raad vooraf als verwacht wordt dat de geautoriseerde baten of lasten op programmaniveau dreigen te worden overschreden met minimaal € 25.000 in de eerstvolgende tussenrapportage of via een afzonderlijk voorstel aan de raad. Het college voegt hierbij een voorstel voor wijziging van de begroting of een voorstel voor bijstelling van het beleid.</text:p>
                  </text:list-item>
                  <text:list-item text:style-override="id1-3-2-2-1-3-5-6">
                    <text:number>5.</text:number>
                    <text:p text:style-name="al">Het college informeert de raad vooraf als een investeringskrediet met minimaal 5% van het krediet, met een minimum van € 25.000, dreigt te worden overschreden in de eerstvolgende tussenrapportage of via een afzonderlijk voorstel aan de raad. De raad wordt altijd geïnformeerd als een overschrijding van € 50.000 of meer wordt voorzien, ook al is dit minder dan 5% van het investeringskrediet. Het college voegt hierbij een voorstel voor wijziging van het krediet en de (meerjaren)begroting of een voorstel voor bijstelling van het beleid.</text:p>
                  </text:list-item>
                </text:list>
                <text:section text:name="table_id1-3-2-2-1-3-5-7" text:style-name="table">
                  <text:p text:style-name="table_top"/>
                  <table:table table:style-name="tgroup">
                    <table:table-column table:style-name="id1-3-2-2-1-3-5-7-1-1"/>
                    <table:table-row table:style-name="row">
                      <table:table-cell table:style-name="cell_frame_all" table:number-rows-spanned="1" table:number-columns-spanned="1">
                        <text:p text:style-name="table_al">Ten opzichte van de oude verordening is een minimumbedrag voor het rapporteren van een kredietoverschrijding toegevoegd.</text:p>
                      </table:table-cell>
                    </table:table-row>
                  </table:table>
                  <text:p text:style-name="table_bottom"/>
                </text:section>
                <text:list text:style-name="id1-3-2-2-1-3-5-8">
                  <text:list-item text:style-override="id1-3-2-2-1-3-5-8">
                    <text:number>6.</text:number>
                    <text:p text:style-name="al">Het college is bevoegd zonder voorafgaande kennisgeving aan of bespreking met de raad tot het afsluiten van meerjarige contracten (met financiële verplichtingen tot gevolg hebbend) indien de meerjarige lasten zijn voorzien in de meerjarenbegroting.</text:p>
                  </text:list-item>
                </text:list>
                <text:section text:name="table_id1-3-2-2-1-3-5-9" text:style-name="table">
                  <text:p text:style-name="table_top"/>
                  <table:table table:style-name="tgroup">
                    <table:table-column table:style-name="id1-3-2-2-1-3-5-9-1-1"/>
                    <table:table-row table:style-name="row">
                      <table:table-cell table:style-name="cell_frame_all" table:number-rows-spanned="1" table:number-columns-spanned="1">
                        <text:p text:style-name="table_al">Dit lid is toegevoegd ten opzichte van de voorgaande verordening</text:p>
                      </table:table-cell>
                    </table:table-row>
                  </table:table>
                  <text:p text:style-name="table_bottom"/>
                </text:section>
                <text:list text:style-name="id1-3-2-2-1-3-5-10">
                  <text:list-item text:style-override="id1-3-2-2-1-3-5-10">
                    <text:number>7.</text:number>
                    <text:p text:style-name="al">Nieuwe bestedingsvoorstellen en investeringen die nog niet zijn geautoriseerd worden behandeld bij de integrale financiële afwegingsmomenten zoals de Voorjaarsnota, begroting en Najaarsnota. Bij nieuwe investeringen, die niet opgenomen zijn in het investeringsplan, groter dan €500.000, informeert het college de raad in het voorstel over het effect van de investering op de schuldpositie van de gemeente.</text:p>
                  </text:list-item>
                </text:list>
                <text:section text:name="table_id1-3-2-2-1-3-5-11" text:style-name="table">
                  <text:p text:style-name="table_top"/>
                  <table:table table:style-name="tgroup">
                    <table:table-column table:style-name="id1-3-2-2-1-3-5-11-1-1"/>
                    <table:table-row table:style-name="row">
                      <table:table-cell table:style-name="cell_frame_all" table:number-rows-spanned="1" table:number-columns-spanned="1">
                        <text:p text:style-name="table_al">De aanvulling op de vorige verordening betreft het moment van integrale afweging voor het autoriseren van nieuwe voorstellen.</text:p>
                      </table:table-cell>
                    </table:table-row>
                  </table:table>
                  <text:p text:style-name="table_bottom"/>
                </text:section>
              </text:section>
              <text:section text:name="artikel_id1-3-2-2-1-3-6" text:style-name="artikel">
                <text:p text:style-name="artikel_kop_titel"><text:span text:style-name="artikel_kop_label">Artikel</text:span> <text:span text:style-name="artikel_kop_nr">6.</text:span> Tussentijdse rapportage</text:p>
                <text:list text:style-name="id1-3-2-2-1-3-6-2">
                  <text:list-item text:style-override="id1-3-2-2-1-3-6-2">
                    <text:number>1.</text:number>
                    <text:p text:style-name="al">Het college informeert de raad gedurende het jaar door middel van 2 tussentijdse rapportages over de verwachte realisatie van de begroting over het hele jaar.</text:p>
                  </text:list-item>
                </text:list>
                <text:section text:name="table_id1-3-2-2-1-3-6-3" text:style-name="table">
                  <text:p text:style-name="table_top"/>
                  <table:table table:style-name="tgroup">
                    <table:table-column table:style-name="id1-3-2-2-1-3-6-3-1-1"/>
                    <table:table-row table:style-name="row">
                      <table:table-cell table:style-name="cell_frame_all" table:number-rows-spanned="1" table:number-columns-spanned="1">
                        <text:p text:style-name="table_al">In de oude verordening is opgenomen dat er gerapporteerd wordt over de eerste 3 en de eerste 9 maanden van het lopende boekjaar. Dit is achterwege gelaten. Relevant is dat er 2 maal tussentijds aan de raad wordt gerapporteerd.</text:p>
                      </table:table-cell>
                    </table:table-row>
                  </table:table>
                  <text:p text:style-name="table_bottom"/>
                </text:section>
                <text:list text:style-name="id1-3-2-2-1-3-6-4">
                  <text:list-item text:style-override="id1-3-2-2-1-3-6-4">
                    <text:number>2.</text:number>
                    <text:p text:style-name="al">De tussentijdse rapportages bevatten een overzicht met de bijgestelde raming van:</text:p>
                    <text:list text:style-name="id1-3-2-2-1-3-6-4-3">
                      <text:list-item text:style-override="id1-3-2-2-1-3-6-4-3-1">
                        <text:number>a.</text:number>
                        <text:p text:style-name="al">de baten en lasten per programma en beleidsveld/thema;</text:p>
                      </text:list-item>
                      <text:list-item text:style-override="id1-3-2-2-1-3-6-4-3-2">
                        <text:number>b.</text:number>
                        <text:p text:style-name="al">de algemene dekkingsmiddelen;</text:p>
                      </text:list-item>
                      <text:list-item text:style-override="id1-3-2-2-1-3-6-4-3-3">
                        <text:number>c.</text:number>
                        <text:p text:style-name="al">een overzicht van de overhead en de geraamde vennootschapsbelasting</text:p>
                      </text:list-item>
                      <text:list-item text:style-override="id1-3-2-2-1-3-6-4-3-4">
                        <text:number>d.</text:number>
                        <text:p text:style-name="al">het resultaat voor bestemming volgend uit de onderdelen a en b;</text:p>
                      </text:list-item>
                      <text:list-item text:style-override="id1-3-2-2-1-3-6-4-3-5">
                        <text:number>e.</text:number>
                        <text:p text:style-name="al">de (beoogde) toevoegingen en onttrekkingen aan reserves per programma;</text:p>
                      </text:list-item>
                      <text:list-item text:style-override="id1-3-2-2-1-3-6-4-3-6">
                        <text:number>f.</text:number>
                        <text:p text:style-name="al">het resultaat na bestemming (volgend uit de onderdelen c en d);</text:p>
                      </text:list-item>
                      <text:list-item text:style-override="id1-3-2-2-1-3-6-4-3-7">
                        <text:number>g.</text:number>
                        <text:p text:style-name="al">het verloop overzicht van de uitvoering van verleende kredieten.</text:p>
                      </text:list-item>
                    </text:list>
                  </text:list-item>
                  <text:list-item text:style-override="id1-3-2-2-1-3-6-5">
                    <text:number>3.</text:number>
                    <text:p text:style-name="al">De tussentijdse rapportage (Voorjaarsnota) die voor de begrotingsbehandeling wordt uitgebracht, bevat tevens een uiteenzetting over de uitvoering en de bijstelling van het beleid en de realisatie en raming van de uitputting van de investeringskredieten.</text:p>
                  </text:list-item>
                </text:list>
                <text:section text:name="table_id1-3-2-2-1-3-6-6" text:style-name="table">
                  <text:p text:style-name="table_top"/>
                  <table:table table:style-name="tgroup">
                    <table:table-column table:style-name="id1-3-2-2-1-3-6-6-1-1"/>
                    <table:table-row table:style-name="row">
                      <table:table-cell table:style-name="cell_frame_all" table:number-rows-spanned="1" table:number-columns-spanned="1">
                        <text:p text:style-name="table_al">Is toegevoegd om de raad beter in positie te brengen</text:p>
                      </table:table-cell>
                    </table:table-row>
                  </table:table>
                  <text:p text:style-name="table_bottom"/>
                </text:section>
                <text:list text:style-name="id1-3-2-2-1-3-6-7">
                  <text:list-item text:style-override="id1-3-2-2-1-3-6-7">
                    <text:number>4.</text:number>
                    <text:p text:style-name="al">In elk geval bij de behandeling van de tussenrapportages in de raad doet het college voorstellen voor wijziging van de geautoriseerde budgetten (op programmaniveau) en investeringskredieten en bijstelling van het beleid.</text:p>
                  </text:list-item>
                </text:list>
                <text:section text:name="table_id1-3-2-2-1-3-6-8" text:style-name="table">
                  <text:p text:style-name="table_top"/>
                  <table:table table:style-name="tgroup">
                    <table:table-column table:style-name="id1-3-2-2-1-3-6-8-1-1"/>
                    <table:table-row table:style-name="row">
                      <table:table-cell table:style-name="cell_frame_all" table:number-rows-spanned="1" table:number-columns-spanned="1">
                        <text:p text:style-name="table_al">Is toegevoegd om de raad beter in positie te brengen</text:p>
                      </table:table-cell>
                    </table:table-row>
                  </table:table>
                  <text:p text:style-name="table_bottom"/>
                </text:section>
                <text:list text:style-name="id1-3-2-2-1-3-6-9">
                  <text:list-item text:style-override="id1-3-2-2-1-3-6-9">
                    <text:number>5.</text:number>
                    <text:p text:style-name="al">In de tussenrapportages worden afwijkingen op de oorspronkelijke ramingen van baten en lasten van thema’s in de begroting kleiner dan € 10.000 niet toegelicht.</text:p>
                  </text:list-item>
                </text:list>
                <text:section text:name="table_id1-3-2-2-1-3-6-10" text:style-name="table">
                  <text:p text:style-name="table_top"/>
                  <table:table table:style-name="tgroup">
                    <table:table-column table:style-name="id1-3-2-2-1-3-6-10-1-1"/>
                    <table:table-row table:style-name="row">
                      <table:table-cell table:style-name="cell_frame_all" table:number-rows-spanned="1" table:number-columns-spanned="1">
                        <text:p text:style-name="table_al">Het bedrag is opgehoogd tot € 10.000.</text:p>
                      </table:table-cell>
                    </table:table-row>
                  </table:table>
                  <text:p text:style-name="table_bottom"/>
                </text:section>
                <text:p text:style-name="al"/>
                <text:section text:name="table_id1-3-2-2-1-3-6-12" text:style-name="table">
                  <text:p text:style-name="table_top"/>
                  <table:table table:style-name="tgroup">
                    <table:table-column table:style-name="id1-3-2-2-1-3-6-12-1-1"/>
                    <table:table-row table:style-name="row">
                      <table:table-cell table:style-name="cell_frame_all" table:number-rows-spanned="1" table:number-columns-spanned="1">
                        <text:p text:style-name="table_al">In de oude verordening is onder artikel 7 het EMU-saldo opgenomen. Dit is een wettelijke verplichting en daarom niet meer in deze verordening opgenomen.</text:p>
                      </table:table-cell>
                    </table:table-row>
                  </table:table>
                  <text:p text:style-name="table_bottom"/>
                </text:section>
              </text:section>
              <text:section text:name="artikel_id1-3-2-2-1-3-7" text:style-name="artikel">
                <text:p text:style-name="artikel_kop_titel"><text:span text:style-name="artikel_kop_label">Artikel</text:span> <text:span text:style-name="artikel_kop_nr">7.</text:span> Informatieplicht</text:p>
                <text:p text:style-name="al">Het college besluit niet eerder over zaken met ingrijpende gevolgen voor de gemeente zoals:</text:p>
                <text:list text:style-name="id1-3-2-2-1-3-7-3">
                  <text:list-item text:style-override="id1-3-2-2-1-3-7-3-1">
                    <text:number>a.</text:number>
                    <text:p text:style-name="al">de aan- en verkoop van onroerende goederen groter dan € 250.000;</text:p>
                  </text:list-item>
                  <text:list-item text:style-override="id1-3-2-2-1-3-7-3-2">
                    <text:number>b.</text:number>
                    <text:p text:style-name="al">omvangrijke, meerjarige verplichtingen met aanmerkelijke risico’s;</text:p>
                  </text:list-item>
                  <text:list-item text:style-override="id1-3-2-2-1-3-7-3-3">
                    <text:number>c.</text:number>
                    <text:p text:style-name="al">overige bijzondere contracten en bijzondere aanbestedingen;</text:p>
                  </text:list-item>
                  <text:list-item text:style-override="id1-3-2-2-1-3-7-3-4">
                    <text:number>d.</text:number>
                    <text:p text:style-name="al">projecten: startnotities, intentie- realisatie- en samenwerkingsovereenkomsten;</text:p>
                  </text:list-item>
                  <text:list-item text:style-override="id1-3-2-2-1-3-7-3-5">
                    <text:number>e.</text:number>
                    <text:p text:style-name="al">overeenkomsten met andere overheden;</text:p>
                  </text:list-item>
                  <text:list-item text:style-override="id1-3-2-2-1-3-7-3-6">
                    <text:number>f.</text:number>
                    <text:p text:style-name="al">wijziging van de algemene voorwaarden Vastgoed (AVV), indien er sprake is van gewijzigde beleidsinzichten;</text:p>
                  </text:list-item>
                  <text:list-item text:style-override="id1-3-2-2-1-3-7-3-7">
                    <text:number>g.</text:number>
                    <text:p text:style-name="al">de bijstelling van doelstellingen uit een beleidsprogramma,</text:p>
                  </text:list-item>
                </text:list>
                <text:p text:style-name="al">dan nadat de raad is geïnformeerd over het voornemen en hiertoe in de gelegenheid is gesteld zijn wensen en bedenkingen ter kennis van het college te brengen.</text:p>
                <text:section text:name="table_id1-3-2-2-1-3-7-5" text:style-name="table">
                  <text:p text:style-name="table_top"/>
                  <table:table table:style-name="tgroup">
                    <table:table-column table:style-name="id1-3-2-2-1-3-7-5-1-1"/>
                    <table:table-row table:style-name="row">
                      <table:table-cell table:style-name="cell_frame_all" table:number-rows-spanned="1" table:number-columns-spanned="1">
                        <text:p text:style-name="table_al">Is toegevoegd om de raad beter in positie te brengen</text:p>
                      </table:table-cell>
                    </table:table-row>
                  </table:table>
                  <text:p text:style-name="table_bottom"/>
                </text:section>
              </text:section>
            </text:section>
            <text:section text:name="paragraaf_id1-3-2-2-1-4" text:style-name="paragraaf">
              <text:p text:style-name="paragraaf_kop"><text:span text:style-name="nr">1.3</text:span> FINANCIEEL BELEID</text:p>
              <text:section text:name="artikel_id1-3-2-2-1-4-2" text:style-name="artikel">
                <text:p text:style-name="artikel_kop_titel"><text:span text:style-name="artikel_kop_label">Artikel</text:span> <text:span text:style-name="artikel_kop_nr">8.</text:span> Waardering en afschrijving vaste activa</text:p>
                <text:p text:style-name="al">Het college stelt periodiek nadere regels vast betreffende de waardering en afschrijving van activa en legt deze ter vaststelling aan de raad voor.</text:p>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Dit artikel is in de oude verordening nader uitgewerkt. Dit kan nu achterwege worden gelaten omdat deze artikelen zijn opgenomen in een nieuwe nota Activabeleid.</text:p>
                      </table:table-cell>
                    </table:table-row>
                  </table:table>
                  <text:p text:style-name="table_bottom"/>
                </text:section>
              </text:section>
              <text:section text:name="artikel_id1-3-2-2-1-4-3" text:style-name="artikel">
                <text:p text:style-name="artikel_kop_titel"><text:span text:style-name="artikel_kop_label">Artikel</text:span> <text:span text:style-name="artikel_kop_nr">9.</text:span> Voorziening voor oninbare vorderingen</text:p>
                <text:list text:style-name="id1-3-2-2-1-4-3-2">
                  <text:list-item text:style-override="id1-3-2-2-1-4-3-2">
                    <text:number>1.</text:number>
                    <text:p text:style-name="al">Voor openstaande vorderingen inzake belastingen en retributies wordt een voorziening wegens oninbaarheid gevormd. Hiervoor wordt de volgende staffel gehanteerd: 3 jaar en ouder 100 % van het openstaande saldo, 2 jaar 85 % van het openstaande saldo, 1 jaar 35 % van het openstaande saldo, &lt;1 jaar 2,4 % van de begrotingsopbrengst van het jaar. Waarvan het laatste percentage (voor posten &lt; 1 jaar) jaarlijks bij de jaarrekening wordt berekend door het gemiddelde percentage van de werkelijk oninbaar geboekte vorderingen van de vijf jaar voorafgaand aan het laatste aanslagjaar te nemen.</text:p>
                  </text:list-item>
                  <text:list-item text:style-override="id1-3-2-2-1-4-3-3">
                    <text:number>2.</text:number>
                    <text:p text:style-name="al">Voor openstaande vorderingen debiteuren sociale zaken (bijstandsverstrekking) wordt een voorziening wegens oninbaarheid gevormd ter grootte van het historische percentage van oninbaarheid, met uitzondering van individuele vorderingen groter dan € 25.000, op basis van een individuele beoordeling op inbaarheid van de openstaande vorderingen, wordt 100 % van de openstaande debiteuren voorzien.</text:p>
                  </text:list-item>
                  <text:list-item text:style-override="id1-3-2-2-1-4-3-4">
                    <text:number>3.</text:number>
                    <text:p text:style-name="al">Voor de niet in het eerste en tweede lid genoemde vorderingen wordt een voorziening wegens oninbaarheid gevormd voor 100 % van de openstaande posten ouder dan 3 jaar. Openstaande posten van het Rijk en andere overheden worden hierin niet meegenomen. Openstaande posten van &gt; € 25.000 waarvan de incasso discutabel is, worden geheel opgenomen.</text:p>
                  </text:list-item>
                </text:list>
                <text:section text:name="table_id1-3-2-2-1-4-3-5" text:style-name="table">
                  <text:p text:style-name="table_top"/>
                  <table:table table:style-name="tgroup">
                    <table:table-column table:style-name="id1-3-2-2-1-4-3-5-1-1"/>
                    <table:table-row table:style-name="row">
                      <table:table-cell table:style-name="cell_frame_all" table:number-rows-spanned="1" table:number-columns-spanned="1">
                        <text:p text:style-name="table_al">Het % in lid 1 is aangepast van 2,6% naar 2,4% zodat deze beter aansluit bij de werkelijkheid</text:p>
                      </table:table-cell>
                    </table:table-row>
                  </table:table>
                  <text:p text:style-name="table_bottom"/>
                </text:section>
              </text:section>
              <text:section text:name="artikel_id1-3-2-2-1-4-4" text:style-name="artikel">
                <text:p text:style-name="artikel_kop_titel"><text:span text:style-name="artikel_kop_label">Artikel</text:span> <text:span text:style-name="artikel_kop_nr">10.</text:span> Reserves en voorzieningen</text:p>
                <text:p text:style-name="al">Het college biedt de raad periodiek een nota Reserves en Voorzieningen aan. De raad stelt de nota vast. De nota behandelt de vorming en besteding van reserves en voorzieningen.</text:p>
              </text:section>
              <text:section text:name="artikel_id1-3-2-2-1-4-5" text:style-name="artikel">
                <text:p text:style-name="artikel_kop_titel"><text:span text:style-name="artikel_kop_label">Artikel</text:span> <text:span text:style-name="artikel_kop_nr">11.</text:span> Kostprijsberekening</text:p>
                <text:list text:style-name="id1-3-2-2-1-4-5-2">
                  <text:list-item text:style-override="id1-3-2-2-1-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omslag methode gehanteerd. De kosten van overhead worden volledig omgeslagen naar rato van de personele kosten (inclusief inhuur) van het product. Dit wordt voor alle rechten uniform toegepast.</text:p>
                  </text:list-item>
                  <text:list-item text:style-override="id1-3-2-2-1-4-5-7">
                    <text:number>6.</text:number>
                    <text:p text:style-name="al">Het percentage van de omslagrente voor de toerekening van rente voor de financiering van de in gebruik zijnde activa wordt jaarlijks met de voorjaarsnota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kwart procent afgerond.</text:p>
                  </text:list-item>
                  <text:list-item text:style-override="id1-3-2-2-1-4-5-8">
                    <text:number>7.</text:number>
                    <text:p text:style-name="al">Het rentepercentage voor de rentevergoeding over de reserves en voorzieningen in de omslagrente voor de kostprijsberekening, wordt jaarlijks met de voorjaarsnota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kwart procent afgerond.</text:p>
                  </text:list-item>
                  <text:list-item text:style-override="id1-3-2-2-1-4-5-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1-4-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item text:style-override="id1-3-2-2-1-4-5-11">
                    <text:number>10.</text:number>
                    <text:p text:style-name="al">De toerekening van overheadkosten aan investeringsprojecten geschiedt op basis van voorcalculatie; het overhead tarief wordt vermenigvuldigd met het geraamde aantal uren per investeringsproject.</text:p>
                  </text:list-item>
                </text:list>
                <text:section text:name="table_id1-3-2-2-1-4-5-12" text:style-name="table">
                  <text:p text:style-name="table_top"/>
                  <table:table table:style-name="tgroup">
                    <table:table-column table:style-name="id1-3-2-2-1-4-5-12-1-1"/>
                    <table:table-row table:style-name="row">
                      <table:table-cell table:style-name="cell_frame_all" table:number-rows-spanned="1" table:number-columns-spanned="1">
                        <text:p text:style-name="table_al">Artikel 11 is vernieuwd, dit om aan te sluiten op nieuwe wet- en regelgeving (BBV).</text:p>
                      </table:table-cell>
                    </table:table-row>
                  </table:table>
                  <text:p text:style-name="table_bottom"/>
                </text:section>
                <text:p text:style-name="al"/>
                <text:section text:name="table_id1-3-2-2-1-4-5-14" text:style-name="table">
                  <text:p text:style-name="table_top"/>
                  <table:table table:style-name="tgroup">
                    <table:table-column table:style-name="id1-3-2-2-1-4-5-14-1-1"/>
                    <table:table-row table:style-name="row">
                      <table:table-cell table:style-name="cell_frame_all" table:number-rows-spanned="1" table:number-columns-spanned="1">
                        <text:p text:style-name="table_al">In de oude verordening zijn onder artikel 12 de prijzen van economischer activiteiten opgenomen. Dit is in deze verordening niet meer opgenomen vanwege hogere wet- en regelgeving.</text:p>
                      </table:table-cell>
                    </table:table-row>
                  </table:table>
                  <text:p text:style-name="table_bottom"/>
                </text:section>
              </text:section>
              <text:section text:name="artikel_id1-3-2-2-1-4-6" text:style-name="artikel">
                <text:p text:style-name="artikel_kop_titel"><text:span text:style-name="artikel_kop_label">Artikel</text:span> <text:span text:style-name="artikel_kop_nr">12.</text:span> Kaders belastingen en rechten, huren en pachten</text:p>
                <text:list text:style-name="id1-3-2-2-1-4-6-2">
                  <text:list-item text:style-override="id1-3-2-2-1-4-6-2">
                    <text:number>1.</text:number>
                    <text:p text:style-name="al">Het college doet de raad jaarlijks een voorstel voor de hoogte van de gemeentelijke tarieven van belastingen en rechten die door de raad worden vastgesteld.</text:p>
                  </text:list-item>
                </text:list>
              </text:section>
              <text:section text:name="artikel_id1-3-2-2-1-4-7" text:style-name="artikel">
                <text:p text:style-name="artikel_kop_titel"><text:span text:style-name="artikel_kop_label">Artikel</text:span> <text:span text:style-name="artikel_kop_nr">13.</text:span> Financieringsfunctie</text:p>
                <text:list text:style-name="id1-3-2-2-1-4-7-2">
                  <text:list-item text:style-override="id1-3-2-2-1-4-7-2">
                    <text:number>1.</text:number>
                    <text:p text:style-name="al">Het college zorgt bij het uitoefenen van de financieringsfunctie voor:</text:p>
                    <text:list text:style-name="id1-3-2-2-1-4-7-2-3">
                      <text:list-item text:style-override="id1-3-2-2-1-4-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1-4-7-2-3-2">
                        <text:number>b.</text:number>
                        <text:p text:style-name="al">het beheersen van de risico’s verbonden aan de financieringsfunctie zoals renterisico’s, koersrisico’s en kredietrisico’s. Valutarisico’s worden uitgesloten door uitsluitend leningen te verstrekken aan te gaan of te garanderen in euro’s;</text:p>
                      </text:list-item>
                      <text:list-item text:style-override="id1-3-2-2-1-4-7-2-3-3">
                        <text:number>c.</text:number>
                        <text:p text:style-name="al">het beperken van de kosten van leningen en het bereiken van een voldoende rendement op uitzettingen;</text:p>
                      </text:list-item>
                      <text:list-item text:style-override="id1-3-2-2-1-4-7-2-3-4">
                        <text:number>d.</text:number>
                        <text:p text:style-name="al">het beperken van de interne verwerkingskosten en externe kosten bij het beheren van de geldstromen en financiële posities.</text:p>
                      </text:list-item>
                    </text:list>
                  </text:list-item>
                  <text:list-item text:style-override="id1-3-2-2-1-4-7-3">
                    <text:number>2.</text:number>
                    <text:p text:style-name="al">Het college neemt bij het uitzetten en het aantrekken van middelen de volgende kaders in acht:</text:p>
                    <text:list text:style-name="id1-3-2-2-1-4-7-3-3">
                      <text:list-item text:style-override="id1-3-2-2-1-4-7-3-3-1">
                        <text:number>a.</text:number>
                        <text:p text:style-name="al">voor het aantrekken van financieringen met een looptijd langer dan één jaar worden tenminste twee prijsopgaven bij verschillende financiële instellingen gevraagd, waarvan de keuze schriftelijk gemotiveerd wordt vastgelegd en</text:p>
                      </text:list-item>
                      <text:list-item text:style-override="id1-3-2-2-1-4-7-3-3-2">
                        <text:number>b.</text:number>
                        <text:p text:style-name="al">er wordt geen gebruik gemaakt van financiële derivaten als bedoeld in artikel 1, onder c, van de Wet financiering decentrale overheden.</text:p>
                      </text:list-item>
                    </text:list>
                  </text:list-item>
                  <text:list-item text:style-override="id1-3-2-2-1-4-7-4">
                    <text:number>3.</text:number>
                    <text:p text:style-name="al">Het college informeert de raad vooraf als:</text:p>
                    <text:list text:style-name="id1-3-2-2-1-4-7-4-3">
                      <text:list-item text:style-override="id1-3-2-2-1-4-7-4-3-1">
                        <text:number>a.</text:number>
                        <text:p text:style-name="al">het kasgeldlimiet voor het derde achtereenvolgende kwartaal wordt overschreden en legt een plan voor om binnen de kasgeldlimiet te blijven;</text:p>
                      </text:list-item>
                      <text:list-item text:style-override="id1-3-2-2-1-4-7-4-3-2">
                        <text:number>b.</text:number>
                        <text:p text:style-name="al">de wettelijke renterisiconorm wordt overschreden.</text:p>
                      </text:list-item>
                    </text:list>
                  </text:list-item>
                  <text:list-item text:style-override="id1-3-2-2-1-4-7-5">
                    <text:number>4.</text:number>
                    <text:p text:style-name="al">Bij het uitzetten van middelen, het verstrekken van garanties en het aangaan van financiële participaties uit hoofde van de publieke taak bedingt het college indien mogelijk zekerheden. Het college motiveert in zijn besluit het publieke belang van dergelijke uitzettingen van middelen, verstrekkingen van garanties en financiële participaties.</text:p>
                  </text:list-item>
                  <text:list-item text:style-override="id1-3-2-2-1-4-7-6">
                    <text:number>5.</text:number>
                    <text:p text:style-name="al">De gemeente verstrekt geen leningen of garanties aan derden vanwege haar “publieke taak” behoudens de garantieverleningen op grond van de Wet Sociale Woningbouw. Bij uitzondering, ingeval sprake is van een zeer zwaarwegend belang van de gemeente, kan de raad hiertoe besluiten. Hierbij wordt de financiële positie en de kredietwaardigheid van de betreffende partij meegewogen.</text:p>
                  </text:list-item>
                </text:list>
                <text:section text:name="table_id1-3-2-2-1-4-7-7" text:style-name="table">
                  <text:p text:style-name="table_top"/>
                  <table:table table:style-name="tgroup">
                    <table:table-column table:style-name="id1-3-2-2-1-4-7-7-1-1"/>
                    <table:table-row table:style-name="row">
                      <table:table-cell table:style-name="cell_frame_all" table:number-rows-spanned="1" table:number-columns-spanned="1">
                        <text:p text:style-name="table_al">Dit artikel is nader uitgewerkt ten opzichte van de oude verordening.</text:p>
                      </table:table-cell>
                    </table:table-row>
                  </table:table>
                  <text:p text:style-name="table_bottom"/>
                </text:section>
                <text:p text:style-name="al"/>
                <text:section text:name="table_id1-3-2-2-1-4-7-9" text:style-name="table">
                  <text:p text:style-name="table_top"/>
                  <table:table table:style-name="tgroup">
                    <table:table-column table:style-name="id1-3-2-2-1-4-7-9-1-1"/>
                    <table:table-row table:style-name="row">
                      <table:table-cell table:style-name="cell_frame_all" table:number-rows-spanned="1" table:number-columns-spanned="1">
                        <text:p text:style-name="table_al">Het onderdeel PARAGRAFEN is niet meer opgenomen in de financiële verordening. De nadere regels hieromtrent zijn opgenomen in de BBV. Er worden geen uitzondering op deze regels voorgesteld.</text:p>
                      </table:table-cell>
                    </table:table-row>
                  </table:table>
                  <text:p text:style-name="table_bottom"/>
                </text:section>
              </text:section>
            </text:section>
            <text:section text:name="paragraaf_id1-3-2-2-1-5" text:style-name="paragraaf">
              <text:p text:style-name="paragraaf_kop"><text:span text:style-name="nr">1.4</text:span> GROND- EN GEBOUWENEXPLOITATIES</text:p>
            </text:section>
            <text:section text:name="paragraaf_id1-3-2-2-1-6" text:style-name="paragraaf">
              <text:p text:style-name="paragraaf_kop">Grondexploitaties:</text:p>
              <text:section text:name="artikel_id1-3-2-2-1-6-2" text:style-name="artikel">
                <text:p text:style-name="artikel_kop_titel"><text:span text:style-name="artikel_kop_label">Artikel</text:span> <text:span text:style-name="artikel_kop_nr">14.</text:span> Inbreng en overdracht</text:p>
                <text:list text:style-name="id1-3-2-2-1-6-2-2">
                  <text:list-item text:style-override="id1-3-2-2-1-6-2-2">
                    <text:number>1.</text:number>
                    <text:p text:style-name="al">Wanneer de inbreng in een grondexploitatie binnen een jaar na eigendomsverkrijging door de gemeente plaatsvindt, geschiedt dit tegen verwervingskosten. Een inbreng op een later tijdstip geschiedt tegen boekwaarde.</text:p>
                  </text:list-item>
                  <text:list-item text:style-override="id1-3-2-2-1-6-2-3">
                    <text:number>2.</text:number>
                    <text:p text:style-name="al">Gronden die vanuit een grondexploitatie in erfpacht worden uitgegeven worden op het tijdstip van uitgifte tegen de uitgiftewaarde overgebracht naar de erfpachtadministratie. Er dient wel sprake te zijn van een bewerking van de uitgegeven grond na inbreng in de grondexploitatie.</text:p>
                  </text:list-item>
                </text:list>
              </text:section>
              <text:section text:name="artikel_id1-3-2-2-1-6-3" text:style-name="artikel">
                <text:p text:style-name="artikel_kop_titel"><text:span text:style-name="artikel_kop_label">Artikel</text:span> <text:span text:style-name="artikel_kop_nr">15.</text:span> Grondexploitaties</text:p>
                <text:section text:name="table_id1-3-2-2-1-6-3-2" text:style-name="table">
                  <text:p text:style-name="table_top"/>
                  <table:table table:style-name="tgroup">
                    <table:table-column table:style-name="id1-3-2-2-1-6-3-2-1-1"/>
                    <table:table-row table:style-name="row">
                      <table:table-cell table:style-name="cell_frame_all" table:number-rows-spanned="1" table:number-columns-spanned="1">
                        <text:p text:style-name="table_al">In artikel 15, 16, 17 en 18 zijn de regels uit de oude verordening verder uitgewerkt.</text:p>
                      </table:table-cell>
                    </table:table-row>
                  </table:table>
                  <text:p text:style-name="table_bottom"/>
                </text:section>
                <text:list text:style-name="id1-3-2-2-1-6-3-3">
                  <text:list-item text:style-override="id1-3-2-2-1-6-3-3">
                    <text:number>1.</text:number>
                    <text:p text:style-name="al">Voordat gronden in exploitatie worden genomen, wordt een grondexploitatie opgesteld. De grondexploitatie wordt vastgesteld en geopend door de raad.</text:p>
                  </text:list-item>
                  <text:list-item text:style-override="id1-3-2-2-1-6-3-4">
                    <text:number>2.</text:number>
                    <text:p text:style-name="al">De grondexploitatie bevat tenminste een opstelling van:</text:p>
                    <text:list text:style-name="id1-3-2-2-1-6-3-4-3">
                      <text:list-item text:style-override="id1-3-2-2-1-6-3-4-3-1">
                        <text:number>a.</text:number>
                        <text:p text:style-name="al">een planologische kaart van het te exploiteren grondgebied met plangrenzen;</text:p>
                      </text:list-item>
                      <text:list-item text:style-override="id1-3-2-2-1-6-3-4-3-2">
                        <text:number>b.</text:number>
                        <text:p text:style-name="al">een beschrijving van het te ontwikkelen programma en de uit te voeren werken;</text:p>
                      </text:list-item>
                      <text:list-item text:style-override="id1-3-2-2-1-6-3-4-3-3">
                        <text:number>c.</text:number>
                        <text:p text:style-name="al">een uitvoeringsplanning en een vooraf gedefinieerde looptijd;</text:p>
                      </text:list-item>
                      <text:list-item text:style-override="id1-3-2-2-1-6-3-4-3-4">
                        <text:number>d.</text:number>
                        <text:p text:style-name="al">een risico analyse;</text:p>
                      </text:list-item>
                      <text:list-item text:style-override="id1-3-2-2-1-6-3-4-3-5">
                        <text:number>e.</text:number>
                        <text:p text:style-name="al">de (geraamde) ontwikkelingskosten voor vervaardiging van bouwrijpe grond, inclusief een eventuele bijdrage aan bovenwijkse voorzieningen. De kostensoorten die hier geactiveerd mogen worden zijn aangegeven in de kostensoortenlijst conform artikel 6.2.3, 6.2.4 en 6.2.5 van het Besluit Ruimtelijke Ordening;</text:p>
                      </text:list-item>
                      <text:list-item text:style-override="id1-3-2-2-1-6-3-4-3-6">
                        <text:number>f.</text:number>
                        <text:p text:style-name="al">de (geraamde) opbrengsten van de in exploitatie te nemen gronden, gebaseerd op de jaarlijks vast te stellen nota Grondprijzen, en overige inkomsten waaronder subsidies en/of bijdragen van derden; de resultaten van tijdelijk beheer, inclusief rente over het geïnvesteerd vermogen/de boekwaarde;</text:p>
                      </text:list-item>
                      <text:list-item text:style-override="id1-3-2-2-1-6-3-4-3-7">
                        <text:number>g.</text:number>
                        <text:p text:style-name="al">de resultaten van tijdelijk beheer, inclusief rente over het geïnvesteerde vermogen/de boekwaarde;</text:p>
                      </text:list-item>
                      <text:list-item text:style-override="id1-3-2-2-1-6-3-4-3-8">
                        <text:number>h.</text:number>
                        <text:p text:style-name="al">het eindresultaat van de exploitatie op eindwaarde en contante waarde per boekjaar.</text:p>
                      </text:list-item>
                    </text:list>
                  </text:list-item>
                  <text:list-item text:style-override="id1-3-2-2-1-6-3-5">
                    <text:number>3.</text:number>
                    <text:p text:style-name="al">Jaarlijks wordt per grondexploitatie en voor het geheel van exploitaties een geactualiseerd meerjarenperspectief (MPG) opgesteld gebaseerd op actuele parameters voor kosten-en opbrengstenstijging en wordt deze ter vaststelling voorgelegd aan de raad bij de Voorjaarsnota. Hierbij dienen per grondexploitatie minimaal de volgende zaken te worden behandeld:</text:p>
                    <text:list text:style-name="id1-3-2-2-1-6-3-5-3">
                      <text:list-item text:style-override="id1-3-2-2-1-6-3-5-3-1">
                        <text:number>a.</text:number>
                        <text:p text:style-name="al">de herziene onderdelen zoals vermeld in lid 2 van dit artikel, respectievelijk een eenduidige verwijzing naar een eerdere vaststelling als onderdelen niet zijn gewijzigd;</text:p>
                      </text:list-item>
                      <text:list-item text:style-override="id1-3-2-2-1-6-3-5-3-2">
                        <text:number>b.</text:number>
                        <text:p text:style-name="al">de gerealiseerde kosten en opbrengsten tot aan de herziening en de oude versus de nieuwe prognoses;</text:p>
                      </text:list-item>
                      <text:list-item text:style-override="id1-3-2-2-1-6-3-5-3-3">
                        <text:number>c.</text:number>
                        <text:p text:style-name="al">een analyse van de verschillen ten opzichte van de laatst vastgestelde grondexploitatie.</text:p>
                      </text:list-item>
                    </text:list>
                  </text:list-item>
                  <text:list-item text:style-override="id1-3-2-2-1-6-3-6">
                    <text:number>4.</text:number>
                    <text:p text:style-name="al">Een grondexploitatie wordt daarnaast herzien door een besluit van de raad. Een herzieningsbesluit van een grondexploitatie is nodig in het geval dat:</text:p>
                    <text:list text:style-name="id1-3-2-2-1-6-3-6-3">
                      <text:list-item text:style-override="id1-3-2-2-1-6-3-6-3-1">
                        <text:number>a.</text:number>
                        <text:p text:style-name="al">de kosten en/of opbrengsten meer dan 10% afwijken van de laatst vastgestelde grondexploitatie en de afwijking groter is dan € 100.000;</text:p>
                      </text:list-item>
                      <text:list-item text:style-override="id1-3-2-2-1-6-3-6-3-2">
                        <text:number>b.</text:number>
                        <text:p text:style-name="al">het programma substantieel afwijkt van het laatste bestuurlijk vastgestelde programma;</text:p>
                      </text:list-item>
                      <text:list-item text:style-override="id1-3-2-2-1-6-3-6-3-3">
                        <text:number>c.</text:number>
                        <text:p text:style-name="al">het saldo op de contante waarde meer dan € 100.000 afwijkt van de laatst vastgestelde grondexploitatie.</text:p>
                      </text:list-item>
                      <text:list-item text:style-override="id1-3-2-2-1-6-3-6-3-4">
                        <text:number>d.</text:number>
                        <text:p text:style-name="al">het referentiekader moet worden aangepast.</text:p>
                      </text:list-item>
                    </text:list>
                  </text:list-item>
                  <text:list-item text:style-override="id1-3-2-2-1-6-3-7">
                    <text:number>5.</text:number>
                    <text:p text:style-name="al">De uitgaven binnen een door de raad bij de MPG vastgestelde grondexploitaties worden, voor het komende begrotingsjaar, geautoriseerd bij het vaststellen van de jaarbegroting.</text:p>
                  </text:list-item>
                  <text:list-item text:style-override="id1-3-2-2-1-6-3-8">
                    <text:number>6.</text:number>
                    <text:p text:style-name="al">Een complex of deelcomplex wordt, bij raadsbesluit, geliquideerd wanneer (nagenoeg) alle tot het complex behorende gronden hun eindbestemming hebben bereikt, juridisch en economisch zijn geleverd en er geen uitgaven of inkomsten meer te verwachten zijn.</text:p>
                  </text:list-item>
                  <text:list-item text:style-override="id1-3-2-2-1-6-3-9">
                    <text:number>7.</text:number>
                    <text:p text:style-name="al">Aan grondexploitaties kan overhead worden toegerekend (BBV 63 lid 3). In Zandvoort gebeurt dit op basis van voorcalculatie; het overhead tarief wordt vermenigvuldigd met het geraamde aantal uren per grondexploitatie.</text:p>
                  </text:list-item>
                </text:list>
              </text:section>
              <text:section text:name="artikel_id1-3-2-2-1-6-4" text:style-name="artikel">
                <text:p text:style-name="artikel_kop_titel"><text:span text:style-name="artikel_kop_label">Artikel</text:span> <text:span text:style-name="artikel_kop_nr">16.</text:span> Waardering en marktwaarde</text:p>
                <text:list text:style-name="id1-3-2-2-1-6-4-2">
                  <text:list-item text:style-override="id1-3-2-2-1-6-4-2">
                    <text:number>1.</text:number>
                    <text:p text:style-name="al">De balanswaardering van de grondexploitaties komt overeen met het geïnvesteerde vermogen per balansdatum.</text:p>
                  </text:list-item>
                  <text:list-item text:style-override="id1-3-2-2-1-6-4-3">
                    <text:number>2.</text:number>
                    <text:p text:style-name="al">Bij verkoop, uitneming, uitgifte in erfpacht of verhuur van grond geldt als uitgangspunt dat dit plaatsvindt tegen marktwaarde, zoals vastgesteld in de nota Grondprijzen, tenzij sprake is van grond met een bestemming openbaar areaal. Wanneer er sprake is van een interne verschuiving binnen de gemeentelijke administratie waarbij waardering plaatsvindt tegen historische kostprijs is hierop een uitzondering.</text:p>
                  </text:list-item>
                  <text:list-item text:style-override="id1-3-2-2-1-6-4-4">
                    <text:number>3.</text:number>
                    <text:p text:style-name="al">Alle gronden worden, tenzij hierover door de raad anders wordt besloten, minimaal kostendekkend geëxploiteerd.</text:p>
                  </text:list-item>
                </text:list>
              </text:section>
              <text:section text:name="artikel_id1-3-2-2-1-6-5" text:style-name="artikel">
                <text:p text:style-name="artikel_kop_titel"><text:span text:style-name="artikel_kop_label">Artikel</text:span> <text:span text:style-name="artikel_kop_nr">17.</text:span> Resultaatbepaling en reservering</text:p>
                <text:list text:style-name="id1-3-2-2-1-6-5-2">
                  <text:list-item text:style-override="id1-3-2-2-1-6-5-2">
                    <text:number>1.</text:number>
                    <text:p text:style-name="al">Jaarlijks wordt op basis van de nieuw berekende contante waarde van een grondexploitatie, een aangepaste grondexploitatie vastgesteld.</text:p>
                  </text:list-item>
                  <text:list-item text:style-override="id1-3-2-2-1-6-5-3">
                    <text:number>2.</text:number>
                    <text:p text:style-name="al">Op basis van risicoanalyses behorende bij de grondexploitaties wordt een benodigde weerstandscapaciteit bepaald.</text:p>
                  </text:list-item>
                  <text:list-item text:style-override="id1-3-2-2-1-6-5-4">
                    <text:number>3.</text:number>
                    <text:p text:style-name="al">Bij liquidatie van een complex wordt het saldo verrekend met de reserve Strategische Investeringsagenda (SIA) gebracht.</text:p>
                  </text:list-item>
                  <text:list-item text:style-override="id1-3-2-2-1-6-5-5">
                    <text:number>4.</text:number>
                    <text:p text:style-name="al">Bij liquidatie van een complex dat onderdeel is van een verevening binnen een verzamelexploitatie wordt geen resultaat genomen, deze blijft onderdeel van de verzamelexploitatie.</text:p>
                  </text:list-item>
                  <text:list-item text:style-override="id1-3-2-2-1-6-5-6">
                    <text:number>5.</text:number>
                    <text:p text:style-name="al">Tussentijdse winstneming uit een complex is geoorloofd, mits aan één van de volgende criteria wordt voldaan:</text:p>
                    <text:list text:style-name="id1-3-2-2-1-6-5-6-3">
                      <text:list-item text:style-override="id1-3-2-2-1-6-5-6-3-1">
                        <text:number>a.</text:number>
                        <text:p text:style-name="al">Alle kosten van een complex zijn gedekt door gerealiseerde inkomsten.</text:p>
                      </text:list-item>
                      <text:list-item text:style-override="id1-3-2-2-1-6-5-6-3-2">
                        <text:number>b.</text:number>
                        <text:p text:style-name="al">Bijna alle kosten zijn gemaakt en ook de behoedzaam geraamde nog te maken kosten zijn geheel gedekt door gerealiseerde inkomsten.</text:p>
                      </text:list-item>
                    </text:list>
                  </text:list-item>
                </text:list>
              </text:section>
            </text:section>
            <text:section text:name="paragraaf_id1-3-2-2-1-7" text:style-name="paragraaf">
              <text:p text:style-name="paragraaf_kop">Gebouwenexploitaties:</text:p>
              <text:section text:name="artikel_id1-3-2-2-1-7-2" text:style-name="artikel">
                <text:p text:style-name="artikel_kop_titel"><text:span text:style-name="artikel_kop_label">Artikel</text:span> <text:span text:style-name="artikel_kop_nr">18.</text:span> Resultaatbepaling en reservering</text:p>
                <text:list text:style-name="id1-3-2-2-1-7-2-2">
                  <text:list-item text:style-override="id1-3-2-2-1-7-2-2">
                    <text:number>1.</text:number>
                    <text:p text:style-name="al">Bij verkoop en uitgifte in erfpacht van gebouwen geldt als uitgangspunt dat dit plaatsvindt tegen marktwaarde,</text:p>
                  </text:list-item>
                  <text:list-item text:style-override="id1-3-2-2-1-7-2-3">
                    <text:number>2.</text:number>
                    <text:p text:style-name="al">Resultaten op de boekwaarde bij verkoop, of uitgifte van gebouwen, worden, na aftrek van de verkoopkosten, ten laste (verliezen) van of ten gunste (winsten) van de reserve Strategische Investeringsagenda (SIA) gebracht.</text:p>
                  </text:list-item>
                  <text:list-item text:style-override="id1-3-2-2-1-7-2-4">
                    <text:number>3.</text:number>
                    <text:p text:style-name="al">Resultaten als gevolg van duurzame waardevermindering van vastgoed worden ten laste van de reserve Strategische Investeringsagenda gebracht. Van duurzame waardevermindering is sprake als de directe opbrengstwaarde lager is dan de boekwaarde, bij vastgoed:</text:p>
                    <text:list text:style-name="id1-3-2-2-1-7-2-4-3">
                      <text:list-item text:style-override="id1-3-2-2-1-7-2-4-3-1">
                        <text:number>•</text:number>
                        <text:p text:style-name="al">dat geen maatschappelijke functie heeft of;</text:p>
                      </text:list-item>
                      <text:list-item text:style-override="id1-3-2-2-1-7-2-4-3-2">
                        <text:number>•</text:number>
                        <text:p text:style-name="al">waarbij er geen intentie is om deze duurzaam te exploiteren.</text:p>
                      </text:list-item>
                    </text:list>
                  </text:list-item>
                </text:list>
              </text:section>
            </text:section>
            <text:section text:name="paragraaf_id1-3-2-2-1-8" text:style-name="paragraaf">
              <text:p text:style-name="paragraaf_kop"><text:span text:style-name="nr">1.5</text:span> FINANCIËLE ORGANISATIE EN FINANCIEEL BEHEER</text:p>
              <text:section text:name="artikel_id1-3-2-2-1-8-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1-8-2-3">
                  <text:list-item text:style-override="id1-3-2-2-1-8-2-3-1">
                    <text:number>a.</text:number>
                    <text:p text:style-name="al">het sturen en het beheersen van activiteiten en processen in de gemeente als geheel en in de afzonderlijke afdelingen;</text:p>
                  </text:list-item>
                  <text:list-item text:style-override="id1-3-2-2-1-8-2-3-2">
                    <text:number>b.</text:number>
                    <text:p text:style-name="al">het verstrekken van informatie over ontwikkelingen in de omvang van activa met economisch nut, activa met maatschappelijk nut, voorraden, vorderingen, schulden en contracten;</text:p>
                  </text:list-item>
                  <text:list-item text:style-override="id1-3-2-2-1-8-2-3-3">
                    <text:number>c.</text:number>
                    <text:p text:style-name="al">het verschaffen van informatie over uitputting van de toegekende budgetten en investeringskredieten en voor het maken van kostencalculaties;</text:p>
                  </text:list-item>
                  <text:list-item text:style-override="id1-3-2-2-1-8-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1-8-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8-2-3-6">
                    <text:number>f.</text:number>
                    <text:p text:style-name="al">de controle van de registratie van gegevens als zodanig en van de daaraan ontleende informatie;</text:p>
                  </text:list-item>
                  <text:list-item text:style-override="id1-3-2-2-1-8-2-3-7">
                    <text:number>g.</text:number>
                    <text:p text:style-name="al">de controle op de rechtmatigheid, de doelmatigheid en de doeltreffendheid van het gevoerde bestuur in relatie tot de gestelde beleidsdoelen, de begroting en relevante wet- en regelgeving.</text:p>
                  </text:list-item>
                </text:list>
              </text:section>
              <text:section text:name="artikel_id1-3-2-2-1-8-3" text:style-name="artikel">
                <text:p text:style-name="artikel_kop_titel"><text:span text:style-name="artikel_kop_label">Artikel</text:span> <text:span text:style-name="artikel_kop_nr">20.</text:span> Financiële organisatie</text:p>
                <text:list text:style-name="id1-3-2-2-1-8-3-2">
                  <text:list-item text:style-override="id1-3-2-2-1-8-3-2">
                    <text:number>1.</text:number>
                    <text:p text:style-name="al">Het college zorgt voor en legt vast:</text:p>
                    <text:list text:style-name="id1-3-2-2-1-8-3-2-3">
                      <text:list-item text:style-override="id1-3-2-2-1-8-3-2-3-1">
                        <text:number>a.</text:number>
                        <text:p text:style-name="al">in een Organisatiebesluit: een eenduidige indeling van de gemeentelijke organisatie en een eenduidige toewijzing van de gemeentelijke taken aan organisatieonderdelen, alsmede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1-8-3-2-3-2">
                        <text:number>b.</text:number>
                        <text:p text:style-name="al">in een Delegatie-en mandateringsbesluit: onder meer de verlening van mandaten en volmachten voor het aangaan van verplichtingen ten laste van de toegekende budgetten en investeringskredieten;</text:p>
                      </text:list-item>
                      <text:list-item text:style-override="id1-3-2-2-1-8-3-2-3-3">
                        <text:number>c.</text:number>
                        <text:p text:style-name="al">in een richtlijn Kostenverdeelsystematiek: de kostenverdeelsleutels voor het eenduidig toewijzen van de lasten en baten aan de producten van de productraming en de productrealisatie;</text:p>
                      </text:list-item>
                      <text:list-item text:style-override="id1-3-2-2-1-8-3-2-3-4">
                        <text:number>d.</text:number>
                        <text:p text:style-name="al">in een Budgethouderregeling: de verantwoordelijkheden en bevoegdheden van door het college aangewezen medewerkers, om binnen de hun, via de begroting en kredieten, gegeven machtiging overeenkomsten aan te gaan tot levering van goederen, aanneming van werk en/of verlening van diensten aan en/of door de gemeente Haarlem;</text:p>
                      </text:list-item>
                    </text:list>
                  </text:list-item>
                  <text:list-item text:style-override="id1-3-2-2-1-8-3-3">
                    <text:number>2.</text:number>
                    <text:p text:style-name="al">Het Organisatiebesluit, de richtlijn Kostenverdeelsystematiek en de Budgethouderregeling worden ter kennisgeving aan de raad aangeboden. Het Delegatie- en mandateringsbesluit wordt, wat de bevoegdheden van de raad betreft, door de raad vastgesteld.</text:p>
                  </text:list-item>
                </text:list>
              </text:section>
              <text:section text:name="artikel_id1-3-2-2-1-8-4" text:style-name="artikel">
                <text:p text:style-name="artikel_kop_titel"><text:span text:style-name="artikel_kop_label">Artikel</text:span> <text:span text:style-name="artikel_kop_nr">21.</text:span> Interne controle</text:p>
                <text:list text:style-name="id1-3-2-2-1-8-4-2">
                  <text:list-item text:style-override="id1-3-2-2-1-8-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1-8-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p text:style-name="al"/>
                  </text:list-item>
                </text:list>
              </text:section>
            </text:section>
            <text:section text:name="paragraaf_id1-3-2-2-1-9" text:style-name="paragraaf">
              <text:p text:style-name="paragraaf_kop"><text:span text:style-name="nr">1.6</text:span> OVERGANGS- EN SLOTBEPALINGEN</text:p>
              <text:section text:name="artikel_id1-3-2-2-1-9-2" text:style-name="artikel">
                <text:p text:style-name="artikel_kop_titel"><text:span text:style-name="artikel_kop_label">Artikel</text:span> <text:span text:style-name="artikel_kop_nr">22.</text:span> Intrekken oude verordening en overgangsrecht</text:p>
                <text:p text:style-name="al">De Financiële verordening 212 /2015 Gemeente Zandvoort, vastgesteld op 3 maart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Het Treasury Statuut 2015, vastgesteld in 2015, wordt ingetrokken. De bepalingen in het Treasury Statuut zijn ofwel overgenomen in de financiële verordening of staan reeds in het (vernieuwde) BBV.</text:p>
              </text:section>
              <text:section text:name="artikel_id1-3-2-2-1-9-3" text:style-name="artikel">
                <text:p text:style-name="artikel_kop_titel"><text:span text:style-name="artikel_kop_label">Artikel</text:span> <text:span text:style-name="artikel_kop_nr">23.</text:span> Inwerkingtreding en citeertitel</text:p>
                <text:list text:style-name="id1-3-2-2-1-9-3-2">
                  <text:list-item text:style-override="id1-3-2-2-1-9-3-2">
                    <text:number>1.</text:number>
                    <text:p text:style-name="al">De verordening in werking te laten treden na vaststelling door de raad per 1 januari 2018;</text:p>
                  </text:list-item>
                  <text:list-item text:style-override="id1-3-2-2-1-9-3-3">
                    <text:number>2.</text:number>
                    <text:p text:style-name="al">Deze verordening wordt aangehaald als: Financiële verordening gemeente Zandvoort 2018.</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9 decem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4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40</meta:user-defined>
    <meta:user-defined meta:name="OVERHEIDop.GmbID/DC.identifier">gmb-2018-66240</meta:user-defined>
    <meta:user-defined meta:name="OVERHEID.TaxonomieBeleidsagenda/OVERHEID.category">Financiën | Organisatie en beleid</meta:user-defined>
    <meta:user-defined meta:name="OVERHEID.Gemeente/DC.spatial">Zandvoort</meta:user-defined>
    <meta:user-defined meta:name="DC.source">artikel 212 van de Gemeentewet;1.0:c:BWBR0005416&amp;artikel=212&amp;g=2018-01-01</meta:user-defined>
    <meta:user-defined meta:name="OVERHEIDop.referentienummer">Z2017-003050</meta:user-defined>
    <meta:user-defined meta:name="DCTERMS.alternative">Financiële verordening gemeente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3-30</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9161_1</meta:user-defined>
    <meta:user-defined meta:name="OVERHEIDop.versieInformatie"/>
  </office:meta>
</office:document-meta>
</file>