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veranderen van een bestaande in- en uitrit op het perceel <text:span text:style-name="nadrukvet">Pastoor Prickaertsstraat 31</text:span> te Vaals, kadastraal bekend gemeente Vaals, sectie E, nummer 1045 (ontvangen 15-03-2018);</text:p>
              </text:list-item>
              <text:list-item text:style-override="id1-3-2-1-1-3-2">
                <text:number>2.</text:number>
                <text:p text:style-name="al">Voor het oprichten van een nieuwbouwwoning op het perceel <text:span text:style-name="nadrukvet">Tentstraat 60</text:span> te Vaals, kadastraal bekend gemeente Vaals, sectie E, nummer 1157 (ontvangen 17-03-2018);</text:p>
              </text:list-item>
              <text:list-item text:style-override="id1-3-2-1-1-3-3">
                <text:number>3.</text:number>
                <text:p text:style-name="al">Voor het kappen van een boom (es) bij de visvijver op het perceel <text:span text:style-name="nadrukvet">Randweg 21</text:span> te Vaals, kadastraal bekend gemeente Vaals, sectie A, nummer 9416 (ontvangen 20-03-2018).</text:p>
              </text:list-item>
            </text:list>
            <text:p text:style-name="common-al"/>
            <text:p text:style-name="common-al">Tegen bovenstaande aanvragen kan geen bezwaar of beroep worden ingediend.</text:p>
            <text:p text:style-name="common-al"/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623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237</meta:user-defined>
    <meta:user-defined meta:name="OVERHEIDop.GmbID/DC.identifier">gmb-2018-66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LL 31</meta:user-defined>
    <meta:user-defined meta:name="OVERHEIDop.woonplaats">Vaals</meta:user-defined>
    <meta:user-defined meta:name="OVERHEIDop.straatnaam">Pastoor Prickaertsstraat</meta:user-defined>
    <meta:user-defined meta:name="OVERHEID.PostcodeHuisnummer/OVERHEIDop.postcodeHuisnummer">6291BJ 60</meta:user-defined>
    <meta:user-defined meta:name="OVERHEIDop.straatnaam">Tentstraat</meta:user-defined>
    <meta:user-defined meta:name="OVERHEID.PostcodeHuisnummer/OVERHEIDop.postcodeHuisnummer">6291DC 21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452 308790</meta:user-defined>
    <meta:user-defined meta:name="OVERHEID.EPSG28992/DC.spatial">199504 308872</meta:user-defined>
    <meta:user-defined meta:name="OVERHEID.EPSG28992/DC.spatial">198627 309596</meta:user-defined>
    <meta:user-defined meta:name="OVERHEIDop.versieInformatie"/>
  </office:meta>
</office:document-meta>
</file>