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mijn aanvraag omgevingsvergunning verle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   De termijn, waarbinnen op de aanvraag omgevingsvergunning voor het oprichten van 2 schuren en het aanplanten van walnotenbomen op het perceel <text:span text:style-name="nadrukvet">Vijlenberg (ongenummerd)</text:span> te Vijlen, kadastraal bekend gemeente Vaals, sectie F, nummer 569, moet worden beslist, te verlengen met maximaal 6 weken tot uiterlijk 02-05-2018. (besluit 20-03-2018, verzonden 22-03-2018);</text:p>
              </text:list-item>
            </text:list>
            <text:p text:style-name="common-al"/>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    Als een verzenddatum is vermeld, binnen 6 weken na verzending van het besluit.</text:p>
                <text:p text:style-name="al"/>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623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3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3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 aanvraag omgevingsvergunning verl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231</meta:user-defined>
    <meta:user-defined meta:name="OVERHEIDop.GmbID/DC.identifier">gmb-2018-66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AS 107</meta:user-defined>
    <meta:user-defined meta:name="OVERHEIDop.woonplaats">Vijlen</meta:user-defined>
    <meta:user-defined meta:name="OVERHEIDop.straatnaam">Vijlenber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639 310947</meta:user-defined>
    <meta:user-defined meta:name="OVERHEIDop.versieInformatie"/>
  </office:meta>
</office:document-meta>
</file>