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erging aan de ’s-Herenstraat 88, 3155 SM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berging aan de ’s-Herenstraat 88, 3155 SM Maasland (Z-HZ_WABO-2018-0012).</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2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berging aan de ’s-Herenstraat 88, 3155 S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23</meta:user-defined>
    <meta:user-defined meta:name="OVERHEIDop.GmbID/DC.identifier">gmb-2018-6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L 55</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76 439272</meta:user-defined>
    <meta:user-defined meta:name="OVERHEIDop.versieInformatie"/>
  </office:meta>
</office:document-meta>
</file>