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realiseren van een aanbouw met berging op het perceel <text:span text:style-name="nadrukvet">Maastrichterlaan 199</text:span> te Vaals, kadastraal bekend gemeente Vaals, sectie A, nummer 8178 (besluit 21-03-2018, verzonden 21-03-2018);</text:p>
              </text:list-item>
              <text:list-item text:style-override="id1-3-2-1-1-3-2">
                <text:number>2.</text:number>
                <text:p text:style-name="al">Een omgevingsvergunning te verlenen voor het veranderen van de zolderruimte tot studio op het perceel <text:span text:style-name="nadrukvet">Kerkstraat 19</text:span> te Vaals, kadastraal bekend gemeente Vaals, sectie A, nummer 9020 met de activiteit:</text:p>
                <text:p text:style-name="al">- Handelen in strijd met regels ruimtelijke ordening;</text:p>
                <text:p text:style-name="al">-     Bouwen (besluit 20-03-2018, verzonden 22-03-2018);</text:p>
              </text:list-item>
              <text:list-item text:style-override="id1-3-2-1-1-3-3">
                <text:number>3.</text:number>
                <text:p text:style-name="al">Een omgevingsvergunning te verlenen voor het legaliseren van een carport-/berging op het perceel <text:span text:style-name="nadrukvet">Borstelkrans 1</text:span> te Vijlen, kadastraal bekend gemeente Vaals, sectie A, nummer 10248 met de activiteit:</text:p>
                <text:p text:style-name="al">- Handelen in strijd met regels ruimtelijke ordening </text:p>
                <text:p text:style-name="al">- Bouwen (besluit 20-03-2018, verzonden 22-03-2018).</text:p>
                <text:p text:style-name="al"/>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1.</text:number>
                <text:p text:style-name="al">     Als geen verzenddatum is vermeld, binnen 6 weken na deze bekendmaking </text:p>
              </text:list-item>
              <text:list-item text:style-override="id1-3-2-1-1-7-2">
                <text:number>2.</text:number>
                <text:p text:style-name="al">    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622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228</meta:user-defined>
    <meta:user-defined meta:name="OVERHEIDop.GmbID/DC.identifier">gmb-2018-6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R 199</meta:user-defined>
    <meta:user-defined meta:name="OVERHEIDop.woonplaats">Vaals</meta:user-defined>
    <meta:user-defined meta:name="OVERHEIDop.straatnaam">Maastrichterlaan</meta:user-defined>
    <meta:user-defined meta:name="OVERHEID.PostcodeHuisnummer/OVERHEIDop.postcodeHuisnummer">6291AA 19</meta:user-defined>
    <meta:user-defined meta:name="OVERHEIDop.straatnaam">Kerkstraat</meta:user-defined>
    <meta:user-defined meta:name="OVERHEID.PostcodeHuisnummer/OVERHEIDop.postcodeHuisnummer">6294BD 1</meta:user-defined>
    <meta:user-defined meta:name="OVERHEIDop.woonplaats">Vijlen</meta:user-defined>
    <meta:user-defined meta:name="OVERHEIDop.straatnaam">Borstelkran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845 309823</meta:user-defined>
    <meta:user-defined meta:name="OVERHEID.EPSG28992/DC.spatial">199873 309183</meta:user-defined>
    <meta:user-defined meta:name="OVERHEID.EPSG28992/DC.spatial">195707 311021</meta:user-defined>
    <meta:user-defined meta:name="OVERHEIDop.versieInformatie"/>
  </office:meta>
</office:document-meta>
</file>