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werking hebben van een kleinschalige Brouwerij, Diamantweg 9A, 1812 R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Zomerdijk Brewing and Blending, Diamantweg 9A, (1812RC) te Alkmaar, het oprichten en inwerking hebben van een kleinschalige Brouw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2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werking hebben van een kleinschalige Brouwerij, Diamantweg 9A, 1812 RC,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20</meta:user-defined>
    <meta:user-defined meta:name="OVERHEIDop.GmbID/DC.identifier">gmb-2018-66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9</meta:user-defined>
    <meta:user-defined meta:name="OVERHEIDop.woonplaats">Alkmaar</meta:user-defined>
    <meta:user-defined meta:name="OVERHEIDop.straatnaam">Diaman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338 513792</meta:user-defined>
    <meta:user-defined meta:name="OVERHEIDop.versieInformatie"/>
  </office:meta>
</office:document-meta>
</file>