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dakopbouw en het bijtrekken van het balkon bij de woning aan de Haardstede 11, 3155 BV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dakopbouw en het bijtrekken van het balkon bij de woning aan de Haardstede 11, 3155 BV Maasland (Z-HZ_WABO-2018-0002).</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2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dakopbouw en het bijtrekken van het balkon bij de woning aan de Haardstede 11, 3155 BV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22</meta:user-defined>
    <meta:user-defined meta:name="OVERHEIDop.GmbID/DC.identifier">gmb-2018-6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V 11</meta:user-defined>
    <meta:user-defined meta:name="OVERHEIDop.woonplaats">Maasland</meta:user-defined>
    <meta:user-defined meta:name="OVERHEIDop.straatnaam">Haardste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79 439408</meta:user-defined>
    <meta:user-defined meta:name="OVERHEIDop.versieInformatie"/>
  </office:meta>
</office:document-meta>
</file>