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het bedrijf door het plaatsen van een inpandige noodstroomgenerator met bovengrondse dieseltank van 1.500 liter, Kitmanstraat 7, 1812 P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Tele2 Nederland, Kitmanstraat 7 (1812PL) te Alkmaar, het wijzigen van het bedrijf door het plaatsen van een inpandige noodstroomgenerator met bovengrondse dieseltank van 1.500 liter;</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21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en van het bedrijf door het plaatsen van een inpandige noodstroomgenerator met bovengrondse dieseltank van 1.500 liter, Kitmanstraat 7, 1812 P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217</meta:user-defined>
    <meta:user-defined meta:name="OVERHEIDop.GmbID/DC.identifier">gmb-2018-662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L</meta:user-defined>
    <meta:user-defined meta:name="OVERHEIDop.woonplaats">Alkmaar</meta:user-defined>
    <meta:user-defined meta:name="OVERHEIDop.straatnaam">Kitman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808 514923</meta:user-defined>
    <meta:user-defined meta:name="OVERHEIDop.versieInformatie"/>
  </office:meta>
</office:document-meta>
</file>