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Korenveld en Dreef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Hoek Korenveld en Dreef te Heusden  </text:p>
            <text:p text:style-name="common-al">het bouwen van 4 senioren woningen    22-03-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621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1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1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 Korenveld en Dreef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16</meta:user-defined>
    <meta:user-defined meta:name="OVERHEIDop.GmbID/DC.identifier">gmb-2018-66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B 5</meta:user-defined>
    <meta:user-defined meta:name="OVERHEIDop.woonplaats">Heusden</meta:user-defined>
    <meta:user-defined meta:name="OVERHEIDop.straatnaam">Korenveld</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586 377449</meta:user-defined>
    <meta:user-defined meta:name="OVERHEIDop.versieInformatie"/>
  </office:meta>
</office:document-meta>
</file>