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de opslag van metalen en op het adres Robbenkoog 42 worden eigen producten geassembleerd, Robbenkoog 25, 27 en 42,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Hörmann Alkmaar B.V., Robbenkoog 25, 27 en 42 te Alkmaar, het uitbreiden van het bedrijf met de opslag van metalen en op het adres Robbenkoog 42 worden eigen producten geassembleerd;</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2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de opslag van metalen en op het adres Robbenkoog 42 worden eigen producten geassembleerd, Robbenkoog 25, 27 en 4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14</meta:user-defined>
    <meta:user-defined meta:name="OVERHEIDop.GmbID/DC.identifier">gmb-2018-66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A 25</meta:user-defined>
    <meta:user-defined meta:name="OVERHEIDop.woonplaats">Alkmaar</meta:user-defined>
    <meta:user-defined meta:name="OVERHEIDop.straatnaam">Robb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255 517567</meta:user-defined>
    <meta:user-defined meta:name="OVERHEIDop.versieInformatie"/>
  </office:meta>
</office:document-meta>
</file>