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wijzigen van het bedrijf door het houden van meer melk- en kalfkoeien, minder vrouwelijk jongvee en stoppen met het houden van schapen, Kogerpolder 22, 1488 AB, Starn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list text:style-name="id1-3-2-1-1-4">
              <text:list-item text:style-override="id1-3-2-1-1-4-1">
                <text:number>•</text:number>
                <text:p text:style-name="al">Fa. Nieuwenhuizen, Kogerpolder 22 (1488AB) te Starnmeer, het wijzigen van het bedrijf door het houden van meer melk- en kalfkoeien, minder vrouwelijk jongvee en stoppen met het houden van schapen;</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last-al">Voor meer informatie kunt u contact opnemen met de Regionale Uitvoeringsdienst Noord-Holland Noord (RUD NHN) telefoonnummer 088-1021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6212</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212</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212</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wijzigen van het bedrijf door het houden van meer melk- en kalfkoeien, minder vrouwelijk jongvee en stoppen met het houden van schapen, Kogerpolder 22, 1488 AB, Starn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6212</meta:user-defined>
    <meta:user-defined meta:name="OVERHEIDop.GmbID/DC.identifier">gmb-2018-6621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8AB 22</meta:user-defined>
    <meta:user-defined meta:name="OVERHEIDop.woonplaats">Starnmeer</meta:user-defined>
    <meta:user-defined meta:name="OVERHEIDop.straatnaam">Kogerpolder</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4588 507233</meta:user-defined>
    <meta:user-defined meta:name="OVERHEIDop.versieInformatie"/>
  </office:meta>
</office:document-meta>
</file>