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erfafscheiding), Steegstraat 12, 6085 ER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erfafscheiding) op het adres Steegstraat 12, 6085 ER Horn. Dit besluit is 26 maart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621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1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1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erfafscheiding), Steegstraat 12, 6085 ER 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211</meta:user-defined>
    <meta:user-defined meta:name="OVERHEIDop.GmbID/DC.identifier">gmb-2018-662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ER 12</meta:user-defined>
    <meta:user-defined meta:name="OVERHEIDop.woonplaats">Horn</meta:user-defined>
    <meta:user-defined meta:name="OVERHEIDop.straatnaam">Steeg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279 358336</meta:user-defined>
    <meta:user-defined meta:name="OVERHEIDop.versieInformatie"/>
  </office:meta>
</office:document-meta>
</file>