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tto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Gruttoweg 7 te Heusden  </text:p>
            <text:p text:style-name="common-al">het verbouwen van een kapel met nevenruimten    24-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uttoweg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10</meta:user-defined>
    <meta:user-defined meta:name="OVERHEIDop.GmbID/DC.identifier">gmb-2018-6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T 7</meta:user-defined>
    <meta:user-defined meta:name="OVERHEIDop.woonplaats">Heusden</meta:user-defined>
    <meta:user-defined meta:name="OVERHEIDop.straatnaam">Grutto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5462 376338</meta:user-defined>
    <meta:user-defined meta:name="OVERHEIDop.versieInformatie"/>
  </office:meta>
</office:document-meta>
</file>