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hangen van een uithangbord aan de ’s-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Het ophangen van een uithangbord aan de ’s-Herenstraat 35, 3155 SJ Maasland (Z-HZ_WABO-2018-0003).</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2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hangen van een uithangbord aan de ’s-Herenstraat 35, 3155 S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21</meta:user-defined>
    <meta:user-defined meta:name="OVERHEIDop.GmbID/DC.identifier">gmb-2018-6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5</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73 439181</meta:user-defined>
    <meta:user-defined meta:name="OVERHEIDop.versieInformatie"/>
  </office:meta>
</office:document-meta>
</file>