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2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28 te Asten  </text:p>
            <text:p text:style-name="common-al">het bouwen van een bedrijfspand       27-3-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620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2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08</meta:user-defined>
    <meta:user-defined meta:name="OVERHEIDop.GmbID/DC.identifier">gmb-2018-66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084 380741</meta:user-defined>
    <meta:user-defined meta:name="OVERHEIDop.versieInformatie"/>
  </office:meta>
</office:document-meta>
</file>