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voor interne herindeling van productie-units, Toermalijnstraat 5, 1812 R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Eriks B.V., Toermalijnstraat 5 (1812RL) te Alkmaar, het wijzigen van het bedrijf voor interne herindeling van productie-unit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20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voor interne herindeling van productie-units, Toermalijnstraat 5, 1812 R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07</meta:user-defined>
    <meta:user-defined meta:name="OVERHEIDop.GmbID/DC.identifier">gmb-2018-662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5</meta:user-defined>
    <meta:user-defined meta:name="OVERHEIDop.woonplaats">Alkmaar</meta:user-defined>
    <meta:user-defined meta:name="OVERHEIDop.straatnaam">Toermalijn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554 513422</meta:user-defined>
    <meta:user-defined meta:name="OVERHEIDop.versieInformatie"/>
  </office:meta>
</office:document-meta>
</file>