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met berging), Burgemeester Geurtslaan 6,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met berging) op het adres Burgemeester Geurtslaan 6, 6093 PS Heythuysen. Dit besluit is 26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met berging), Burgemeester Geurtslaan 6,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04</meta:user-defined>
    <meta:user-defined meta:name="OVERHEIDop.GmbID/DC.identifier">gmb-2018-66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34q</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07 362840</meta:user-defined>
    <meta:user-defined meta:name="OVERHEIDop.versieInformatie"/>
  </office:meta>
</office:document-meta>
</file>