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verleende omgevingsvergunning, Onderdijk 4a, Wagenberg (W-2018-0114)</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20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verleende omgevingsvergunning, Onderdijk 4a, Wagenberg (W-2018-0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03</meta:user-defined>
    <meta:user-defined meta:name="OVERHEIDop.GmbID/DC.identifier">gmb-2018-66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K 4a</meta:user-defined>
    <meta:user-defined meta:name="OVERHEIDop.woonplaats">Wagenberg</meta:user-defined>
    <meta:user-defined meta:name="OVERHEIDop.straatnaam">Onder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52 408402</meta:user-defined>
    <meta:user-defined meta:name="OVERHEIDop.versieInformatie"/>
  </office:meta>
</office:document-meta>
</file>