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Zaan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Oosterhof Holman beton- en Waterbouw B.V. met betrekking tot het lozen van op het gemeentelijk riool en de bodem aan de Zaanenstraat te Haarlem met een debiet van maximaal 8 m3/uur op het riool en maximaal 3 m3/uur op de bodem, in de periode van 20 maart 2018 tot 13 augustus 2018.</text:p>
            <text:p text:style-name="common-al"/>
            <text:p text:style-name="common-al">
            <text:span text:style-name="nadrukvet">Inzage</text:span>
          </text:p>
            <text:p text:style-name="common-al">De beschikking en de projectplanning liggen tijdens werkuren van 4 april tot 16 mei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6 mei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2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lbi Zaan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202</meta:user-defined>
    <meta:user-defined meta:name="OVERHEIDop.GmbID/DC.identifier">gmb-2018-66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M 89</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1 490558</meta:user-defined>
    <meta:user-defined meta:name="OVERHEIDop.versieInformatie"/>
  </office:meta>
</office:document-meta>
</file>