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Vlasrootsingel 2B, 6093 JX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Vlasrootsingel 2B, 6093 JX Heythuysen. Dit besluit is 26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620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0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Vlasrootsingel 2B, 6093 JX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200</meta:user-defined>
    <meta:user-defined meta:name="OVERHEIDop.GmbID/DC.identifier">gmb-2018-66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JX 2</meta:user-defined>
    <meta:user-defined meta:name="OVERHEIDop.woonplaats">Heythuysen</meta:user-defined>
    <meta:user-defined meta:name="OVERHEIDop.straatnaam">Vlasrootsingel</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261 362634</meta:user-defined>
    <meta:user-defined meta:name="OVERHEIDop.versieInformatie"/>
  </office:meta>
</office:document-meta>
</file>