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igenhaardstraat 42 (zaaknummer 154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genhaardstraat 42 </text:span>
            <text:span text:style-name="nadrukvet">– </text:span>ontvangen 7 januari 2018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2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Eigenhaardstraat 42 (zaaknummer 154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20</meta:user-defined>
    <meta:user-defined meta:name="OVERHEIDop.GmbID/DC.identifier">gmb-2018-6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H 42</meta:user-defined>
    <meta:user-defined meta:name="OVERHEIDop.woonplaats">Zwolle</meta:user-defined>
    <meta:user-defined meta:name="OVERHEIDop.straatnaam">Eigenhaar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32 502419</meta:user-defined>
    <meta:user-defined meta:name="OVERHEIDop.versieInformatie"/>
  </office:meta>
</office:document-meta>
</file>