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oordersingel 23 te Burgum Ver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ingel 23 te Burgum</text:p>
            <text:p text:style-name="common-al">Z-HZ_WABO-2017-1602    Olo: 3389387</text:p>
            <text:p text:style-name="common-al">Verbouw bedrijfspand</text:p>
            <text:p text:style-name="common-al">Datum ontvangst: 2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6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oordersingel 23 te Burgum Verbouw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662</meta:user-defined>
    <meta:user-defined meta:name="OVERHEIDop.GmbID/DC.identifier">gmb-2018-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L</meta:user-defined>
    <meta:user-defined meta:name="OVERHEIDop.woonplaats">Burgum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166 578805</meta:user-defined>
    <meta:user-defined meta:name="OVERHEIDop.versieInformatie"/>
  </office:meta>
</office:document-meta>
</file>