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de vereniging, Veld achter Westdijk 23,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Electroheli Verening Alkmaar, Veld achter Westdijk 23 te Zuidschermer, het oprichten van de vereniging;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19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de vereniging, Veld achter Westdijk 23,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196</meta:user-defined>
    <meta:user-defined meta:name="OVERHEIDop.GmbID/DC.identifier">gmb-2018-66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H 23</meta:user-defined>
    <meta:user-defined meta:name="OVERHEIDop.woonplaats">Zuidschermer</meta:user-defined>
    <meta:user-defined meta:name="OVERHEIDop.straatnaam">West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383 511888</meta:user-defined>
    <meta:user-defined meta:name="OVERHEIDop.versieInformatie"/>
  </office:meta>
</office:document-meta>
</file>