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verkapping terras), Scheyvenhofweg 10, 6093 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overkapping terras) op het adres Scheyvenhofweg 10, 6093 PR Heythuysen. Dit besluit is 22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19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overkapping terras), Scheyvenhofweg 10, 6093 PR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195</meta:user-defined>
    <meta:user-defined meta:name="OVERHEIDop.GmbID/DC.identifier">gmb-2018-66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R 10</meta:user-defined>
    <meta:user-defined meta:name="OVERHEIDop.woonplaats">Heythuysen</meta:user-defined>
    <meta:user-defined meta:name="OVERHEIDop.straatnaam">Scheyven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84 362436</meta:user-defined>
    <meta:user-defined meta:name="OVERHEIDop.versieInformatie"/>
  </office:meta>
</office:document-meta>
</file>