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8: verleende omgevingsvergunning, Baroniestraat 7, Terheijden (W-2018-0039)</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19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9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9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8: verleende omgevingsvergunning, Baroniestraat 7, Terheijden (W-2018-00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92</meta:user-defined>
    <meta:user-defined meta:name="OVERHEIDop.GmbID/DC.identifier">gmb-2018-66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X 7</meta:user-defined>
    <meta:user-defined meta:name="OVERHEIDop.woonplaats">Terheijden</meta:user-defined>
    <meta:user-defined meta:name="OVERHEIDop.straatnaam">Baroni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20 405769</meta:user-defined>
    <meta:user-defined meta:name="OVERHEIDop.versieInformatie"/>
  </office:meta>
</office:document-meta>
</file>