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Maaslandse Dam (kavel 18, 3155 CH)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kavel 18, 3155 CH) Maasland (Z-HZ_WABO-2017-0603).</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Maaslandse Dam (kavel 18, 3155 C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19</meta:user-defined>
    <meta:user-defined meta:name="OVERHEIDop.GmbID/DC.identifier">gmb-2018-6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0a</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217 440893</meta:user-defined>
    <meta:user-defined meta:name="OVERHEIDop.versieInformatie"/>
  </office:meta>
</office:document-meta>
</file>